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2" svg:font-family="'Times New Roman', 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89cm"/>
        </style:tab-stops>
      </style:paragraph-properties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992cm"/>
        </style:tab-stops>
      </style:paragraph-properties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a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text-align="justify" style:justify-single-word="false">
        <style:tab-stops>
          <style:tab-stop style:position="9.971cm"/>
        </style:tab-stops>
      </style:paragraph-properties>
      <style:text-properties fo:color="#00000a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a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text-align="justify" style:justify-single-word="false"/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8" style:family="paragraph" style:parent-style-name="Default">
      <style:paragraph-properties fo:text-align="justify" style:justify-single-word="false">
        <style:tab-stops>
          <style:tab-stop style:position="9.971cm"/>
        </style:tab-stops>
      </style:paragraph-properties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4" style:family="paragraph" style:parent-style-name="Default">
      <style:paragraph-properties fo:margin-top="0cm" fo:margin-bottom="0.004cm" style:contextual-spacing="false" fo:text-align="justify" style:justify-single-word="false"/>
      <style:text-properties fo:color="#00000a" style:font-name="Times New Roman" fo:font-size="12pt" style:font-name-asian="Arial Unicode MS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fo:background-color="transparent" style:font-name-asian="Arial Unicode MS" style:font-size-asian="12pt" style:font-weight-asian="bold" style:font-name-complex="Times New Roman1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reak-before="page">
        <style:tab-stops>
          <style:tab-stop style:position="7.992cm"/>
        </style:tab-stops>
      </style:paragraph-properties>
      <style:text-properties fo:color="#00000a" style:font-name="Times New Roman" style:font-name-asian="Arial Unicode MS" style:font-name-complex="Times New Roman1"/>
    </style:style>
    <style:style style:name="P18" style:family="paragraph" style:parent-style-name="Default" style:list-style-name="L1">
      <style:paragraph-properties fo:margin-left="0cm" fo:margin-right="0cm" fo:margin-top="0cm" fo:margin-bottom="0.125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9" style:family="paragraph" style:parent-style-name="Default" style:list-style-name="L1">
      <style:paragraph-properties fo:margin-left="0cm" fo:margin-right="0cm" fo:margin-top="0cm" fo:margin-bottom="0.125cm" style:contextual-spacing="false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Defaul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1" style:family="text">
      <style:text-properties fo:color="#00000a" style:font-name-asian="Arial Unicode MS" style:font-name-complex="Times New Roman1"/>
    </style:style>
    <style:style style:name="T2" style:family="text">
      <style:text-properties fo:color="#00000a" officeooo:rsid="00117a94" style:font-name-asian="Arial Unicode MS" style:font-name-complex="Times New Roman1"/>
    </style:style>
    <style:style style:name="T3" style:family="text">
      <style:text-properties fo:color="#00000a" fo:font-weight="bold" style:font-name-asian="Arial Unicode MS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line-through-type="none" style:text-underline-style="none" style:font-name-asian="Times New Roman2" style:font-name-complex="Times New Roman2"/>
    </style:style>
    <style:style style:name="T5" style:family="text">
      <style:text-properties fo:color="#000000" style:text-line-through-style="none" style:text-line-through-type="none" style:text-underline-style="none" fo:background-color="transparent" loext:char-shading-value="0" style:font-name-asian="Times New Roman2" style:font-name-complex="Times New Roman2"/>
    </style:style>
    <style:style style:name="T6" style:family="text">
      <style:text-properties fo:color="#000000" style:font-name-asian="Times New Roman2" style:font-name-complex="Times New Roman2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17a9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/text:p>
      <text:p text:style-name="P3"><text:tab/>Al Comune di Campogalliano</text:p>
      <text:p text:style-name="P3"><text:tab/>Piazza Vittorio Emanuele II, 1</text:p>
      <text:p text:style-name="P3"><text:tab/>41011 Campogalliano (MO)</text:p>
      <text:p text:style-name="P3"><text:tab/></text:p>
      <text:p text:style-name="P3"><text:tab/>alla c.a. Ufficio segreteria</text:p>
      <text:p text:style-name="P5"/>
      <text:p text:style-name="P5"/>
      <text:p text:style-name="P4"/>
      <text:p text:style-name="P4">Oggetto: manifestazione di interesse a partecipare alla procedura negoziata per l’affidamento del servizio di realizzazione grafica, impaginazione, stampa, raccolta pubblicitaria e distribuzione del periodico del comune di Campogalliano, per il triennio 2021-2023 eventualmente rinnovabile per un analogo periodico di tempo, con aggiudicazione mediante il criterio del minor prezzo, attraverso richiesta di offerta (RDO) sulla piattaforma MEPA di Consip s.p.a. <text:s/>- <text:span text:style-name="T7">CIG Z342F3EC63</text:span></text:p>
      <text:p text:style-name="P15"/>
      <text:p text:style-name="P15">Area merceologica “Editoria, Eventi e Comunicazione”, sottocategoria “Stampa e Grafica”</text:p>
      <text:p text:style-name="P2"><text:tab/></text:p>
      <text:p text:style-name="P8"/>
      <text:p text:style-name="P9">Il sottoscritto ………………………………………………………….. nato il ……………………… a ……….............……………….. residente in ………………………………………….. via ………………….....................................…….. </text:p>
      <text:p text:style-name="P9">codice fiscale …………………………………………………….. in qualità di legale rappresentante dell’impresa ……………………………………….……………………………………… con sede legale in ………………………………………................................................................................…… via ……………………………………………………………… codice fiscale …………………………………………. p. iva ……………………………………………… </text:p>
      <text:p text:style-name="P9">telefono …………………………… fax …………………………………….. PEC…………………………. </text:p>
      <text:p text:style-name="P6"/>
      <text:p text:style-name="P6">CHIEDE</text:p>
      <text:p text:style-name="P6"/>
      <text:p text:style-name="P7"/>
      <text:p text:style-name="P10"><text:span text:style-name="T1">di essere invitato a partecipare alla procedura negoziata ex art. 36, comma 2, del D.Lgs. 50/2016 e s.m.i mediante invito con RDO su piattaforma MEPA di Consip S.p.a per </text:span><text:span text:style-name="T3">l'affidamento del servizio di realizzazione grafica, impaginazione, stampa, raccolta pubblicitaria e distribuzione del periodico del comune di Campogalliano, triennio 2021-2023</text:span><text:span text:style-name="T1">, con espresso riferimento all’avviso del </text:span><text:span text:style-name="T2">4 dicembre 2020</text:span><text:span text:style-name="T1"> pubblicato all’Albo pretorio on-line e sul sito internet del Comune di Campogalliano – Sezione amministrazione trasparente - Bandi di gara e contratti.</text:span></text:p>
      <text:p text:style-name="P4"/>
      <text:p text:style-name="P11"><text:span text:style-name="T6"><text:s/>A tal fine, </text:span></text:p>
      <text:list xml:id="list5022045327417542498" text:style-name="L1">
        <text:list-header>
          <text:p text:style-name="P18">- consapevole delle sanzioni penali previste dalla legge in caso di dichiarazioni mendaci (art. 76 del D.P.R. 445/2000);</text:p>
          <text:p text:style-name="P19"><text:soft-page-break/><text:span text:style-name="T4">- consapevole del fatto che le informazioni contenute nella presente istanza sono raccolte e </text:span><text:span text:style-name="T5">pubblicate, nel rispetto del Regolamento Europeo 2016/679 2016/769 e successivi regolamenti attuativi, come previsto</text:span><text:span text:style-name="T4"> dalle norme in materia di appalti pubblici;</text:span></text:p>
        </text:list-header>
      </text:list>
      <text:list xml:id="list8624899916625375618" text:style-name="L2">
        <text:list-header>
          <text:p text:style-name="P20">La ditta si impegna a trattare i dati personali nel rispetto di quanto previsto dal GDRP 2016/769 e successivi regolamenti attuativi,</text:p>
        </text:list-header>
      </text:list>
      <text:p text:style-name="P16"/>
      <text:p text:style-name="P12">DICHIARA </text:p>
      <text:p text:style-name="P13"/>
      <text:p text:style-name="P11">- di conoscere ed accettare quanto riportato nell’avviso di manifestazione di interesse relativo alla procedura di <text:span text:style-name="T3">affidamento del servizio di realizzazione grafica, impaginazione, stampa, raccolta pubblicitaria e distribuzione del periodico del comune di Campogalliano;</text:span></text:p>
      <text:p text:style-name="P11">- di possedere tutti i requisiti ivi richiesti e necessari per la successiva procedura negoziata in discorso, compreso l’essere presente sulla piattaforma Mepa di Consip S.p.a nell'area merceologica “Editoria, Eventi e Comunicazione”, sottocategoria “Stampa e Grafic<text:span text:style-name="T7">a”;</text:span></text:p>
      <text:p text:style-name="P14">- di non trovarsi nelle condizioni di esclusione di cui all’art. 80 del D.Lgs. n. 50/2016; </text:p>
      <text:p text:style-name="P7">- di essere iscritto nel Registro Imprese della C.C.I.A.A. Di ……...........................................................…………; </text:p>
      <text:p text:style-name="P14">- di aver preso visione della Determina a contrarre n. <text:s/><text:span text:style-name="T8">317</text:span> del <text:span text:style-name="T8">4 dicembre 2020</text:span> e dei suoi allegati; </text:p>
      <text:p text:style-name="P14">- di essere a conoscenza che la presente dichiarazione non costituisce prova di possesso dei requisiti generali e speciali richiesti per l’affidamento; </text:p>
      <text:p text:style-name="P7">- di essere a conoscenza che la presente richiesta non costituisce proposta contrattuale e non vincola in alcun modo l’Amministrazione, che potrà decidere di interrompere in qualsiasi momento, per sue ragioni insindacabili, il procedimento avviato, senza che le imprese possano vantare alcuna pretesa. </text:p>
      <text:p text:style-name="P7"/>
      <text:p text:style-name="P7">Si allega: documento di identità del sottoscrittore. </text:p>
      <text:p text:style-name="P7"/>
      <text:p text:style-name="P7">…………………………… lì ……………………………… </text:p>
      <text:p text:style-name="P7"/>
      <text:p text:style-name="P7">TIMBRO E FIRMA</text:p>
      <text:p text:style-name="P10"/>
      <text:p text:style-name="P10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2" svg:font-family="'Times New Roman', 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/>
      <style:text-properties style:font-name="Garamond" fo:font-family="Garamond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686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’INTERESSE A PARTECIPARE ALLA PROCEDURA NEGOZIATA PER L’AFFIDAMENTO DELLA FORNITURA DI LIBRI PER LA BIBLIOTECA COMUNALE</dc:title>
    <meta:initial-creator>Lorena Bechis</meta:initial-creator>
    <meta:editing-cycles>38</meta:editing-cycles>
    <meta:print-date>2018-03-26T12:47:00</meta:print-date>
    <meta:creation-date>2020-04-14T07:46:00</meta:creation-date>
    <dc:date>2020-12-04T17:40:12.267000000</dc:date>
    <meta:editing-duration>PT2H5M13S</meta:editing-duration>
    <meta:generator>LibreOffice/4.2.5.2$Windows_x86 LibreOffice_project/61cb170a04bb1f12e77c884eab9192be736ec5f5</meta:generator>
    <meta:document-statistic meta:table-count="0" meta:image-count="0" meta:object-count="0" meta:page-count="2" meta:paragraph-count="30" meta:word-count="484" meta:character-count="3758" meta:non-whitespace-character-count="3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