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9" table:style-name="ta1">
        <table:table-column table:style-name="co1" table:number-columns-repeated="256" table:default-cell-style-name="ce3"/>
        <table:table-column table:style-name="co1" table:number-columns-repeated="16128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. aggiudicato</text:p>
          </table:table-cell>
          <table:table-cell office:value-type="string" table:style-name="ce2">
            <text:p>Imp. liquidato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Cod. 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826DB64B</text:p>
          </table:table-cell>
          <table:table-cell office:value-type="string" table:style-name="ce1">
            <text:p>MANUTENZIONE COSTO COPIA FOTOCOPIATRICI</text:p>
          </table:table-cell>
          <table:table-cell office:value-type="string" table:style-name="ce1">
            <text:p>€ 999.00</text:p>
          </table:table-cell>
          <table:table-cell office:value-type="string" table:style-name="ce1">
            <text:p>€ 494.89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VIOLI S.R.L. - CF: 02333680367</text:p>
          </table:table-cell>
          <table:table-cell office:value-type="string" table:style-name="ce1">
            <text:p>GAVIOLI S.R.L. - CF: 023336803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B26E03C7</text:p>
          </table:table-cell>
          <table:table-cell office:value-type="string" table:style-name="ce1">
            <text:p>ABBONAMENTO MEMOWEB AVANZATO 2019</text:p>
          </table:table-cell>
          <table:table-cell office:value-type="string" table:style-name="ce1">
            <text:p>€ 405.00</text:p>
          </table:table-cell>
          <table:table-cell office:value-type="string" table:style-name="ce1">
            <text:p>€ 405.00</text:p>
          </table:table-cell>
          <table:table-cell office:value-type="string" table:style-name="ce1">
            <text:p>30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SPARI E. S.R.L. - CF: 00089070403</text:p>
          </table:table-cell>
          <table:table-cell office:value-type="string" table:style-name="ce1">
            <text:p>GASPARI E. S.R.L.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126DFE28</text:p>
          </table:table-cell>
          <table:table-cell office:value-type="string" table:style-name="ce1">
            <text:p>ABBONAMENTO IL SOLE 24 ORE QUOTIDIANO DIGITALE + QUOTIDIANO ENTI LOCALI</text:p>
          </table:table-cell>
          <table:table-cell office:value-type="string" table:style-name="ce1">
            <text:p>€ 370.00</text:p>
          </table:table-cell>
          <table:table-cell office:value-type="string" table:style-name="ce1">
            <text:p>€ 370.00</text:p>
          </table:table-cell>
          <table:table-cell office:value-type="string" table:style-name="ce1">
            <text:p>29-10-2019</text:p>
          </table:table-cell>
          <table:table-cell office:value-type="string" table:style-name="ce1">
            <text:p>29-10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l sole 24h spa - CF: 00777910159</text:p>
          </table:table-cell>
          <table:table-cell office:value-type="string" table:style-name="ce1">
            <text:p>il sole 24h spa - CF: 0077791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F26E00BC</text:p>
          </table:table-cell>
          <table:table-cell office:value-type="string" table:style-name="ce1">
            <text:p>ABBONAMENTO LA GAZZETTA DI MODENA ON LINE</text:p>
          </table:table-cell>
          <table:table-cell office:value-type="string" table:style-name="ce1">
            <text:p>€ 173.0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6-2019</text:p>
          </table:table-cell>
          <table:table-cell office:value-type="string" table:style-name="ce1">
            <text:p>30-06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DI DIGITAL SRL - CF: 06979891006</text:p>
          </table:table-cell>
          <table:table-cell office:value-type="string" table:style-name="ce1">
            <text:p>GEDI DIGITAL SRL - CF: 0697989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D26E1401</text:p>
          </table:table-cell>
          <table:table-cell office:value-type="string" table:style-name="ce1">
            <text:p>ABBONAMENTO SHINYSTAT ANNO 2019</text:p>
          </table:table-cell>
          <table:table-cell office:value-type="string" table:style-name="ce1">
            <text:p>€ 8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6-2019</text:p>
          </table:table-cell>
          <table:table-cell office:value-type="string" table:style-name="ce1">
            <text:p>31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IBOO DATA ANALYTICS SRL - CF: 09761680967</text:p>
          </table:table-cell>
          <table:table-cell office:value-type="string" table:style-name="ce1">
            <text:p>TRIBOO DATA ANALYTICS SRL - CF: 0976168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26E080F</text:p>
          </table:table-cell>
          <table:table-cell office:value-type="string" table:style-name="ce1">
            <text:p>ABBONAMENTO TRIENNALE MODULISTICA ON LINE AREA DEMOGRAFICI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30-01-2019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CAR SRL CONSOCIATA GRUPPO MAGGIOLI - CF: 01155340357</text:p>
          </table:table-cell>
          <table:table-cell office:value-type="string" table:style-name="ce1">
            <text:p>ICAR SRL CONSOCIATA GRUPPO MAGGIOLI - CF: 01155340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26E031D</text:p>
          </table:table-cell>
          <table:table-cell office:value-type="string" table:style-name="ce1">
            <text:p>QUOTA ASSOCIATIVA DEA E ABBONAMENTO RIVISTA SEMPLICE ANNO 2019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30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DeA – Demografici Associati - CF: 90029710507</text:p>
          </table:table-cell>
          <table:table-cell office:value-type="string" table:style-name="ce1">
            <text:p>Associazione DeA – Demografici Associati - CF: 900297105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B26E07E6</text:p>
          </table:table-cell>
          <table:table-cell office:value-type="string" table:style-name="ce1">
            <text:p>ABBONAMENTO TRIENNALE LO STATO CIVILE ITALIANO</text:p>
          </table:table-cell>
          <table:table-cell office:value-type="string" table:style-name="ce1">
            <text:p>€ 795.00</text:p>
          </table:table-cell>
          <table:table-cell office:value-type="string" table:style-name="ce1">
            <text:p>€ 265.00</text:p>
          </table:table-cell>
          <table:table-cell office:value-type="string" table:style-name="ce1">
            <text:p>30-01-2019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EPEL SAS - CF: 00285910378</text:p>
          </table:table-cell>
          <table:table-cell office:value-type="string" table:style-name="ce1">
            <text:p>SEPEL SAS - CF: 0028591037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026933B2</text:p>
          </table:table-cell>
          <table:table-cell office:value-type="string" table:style-name="ce1">
            <text:p>ACQUISTO SERVIZIO MESSAGGI PREPAGATI</text:p>
          </table:table-cell>
          <table:table-cell office:value-type="string" table:style-name="ce1">
            <text:p>€ 144.00</text:p>
          </table:table-cell>
          <table:table-cell office:value-type="string" table:style-name="ce1">
            <text:p>€ 144.00</text:p>
          </table:table-cell>
          <table:table-cell office:value-type="string" table:style-name="ce1">
            <text:p>14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MS ITALIA SRL - CF: 02153481201</text:p>
          </table:table-cell>
          <table:table-cell office:value-type="string" table:style-name="ce1">
            <text:p>SMS ITALIA SRL - CF: 021534812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275EB0D</text:p>
          </table:table-cell>
          <table:table-cell office:value-type="string" table:style-name="ce1">
            <text:p>INSERIMENTO LOGO FARMACIA COMUNALE SU ELENCO CARTACEO E WEB PAGINE BIANCHE ANNO 2019/2020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2-2019</text:p>
          </table:table-cell>
          <table:table-cell office:value-type="string" table:style-name="ce1">
            <text:p>31-12-020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TALIAONLINE SPA - CF: 03970540963</text:p>
          </table:table-cell>
          <table:table-cell office:value-type="string" table:style-name="ce1">
            <text:p>ITALIAONLINE SPA - CF: 039705409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827CB9BD</text:p>
          </table:table-cell>
          <table:table-cell office:value-type="string" table:style-name="ce1">
            <text:p>ACQUISTO DI PRODOTTI IGIENE E PULIZIA</text:p>
          </table:table-cell>
          <table:table-cell office:value-type="string" table:style-name="ce1">
            <text:p>€ 655.68</text:p>
          </table:table-cell>
          <table:table-cell office:value-type="string" table:style-name="ce1">
            <text:p>€ 655.68</text:p>
          </table:table-cell>
          <table:table-cell office:value-type="string" table:style-name="ce1">
            <text:p>23-04-2019</text:p>
          </table:table-cell>
          <table:table-cell office:value-type="string" table:style-name="ce1">
            <text:p>30-04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TALCHIM SRL - CF: 03960230377</text:p>
          </table:table-cell>
          <table:table-cell office:value-type="string" table:style-name="ce1">
            <text:p>ITALCHIM SRL - CF: 03960230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D27C2D82</text:p>
          </table:table-cell>
          <table:table-cell office:value-type="string" table:style-name="ce1">
            <text:p>ACQUISTO DI STAMPATI E RILEGATURE PER UFFICIO STATO CIVILE</text:p>
          </table:table-cell>
          <table:table-cell office:value-type="string" table:style-name="ce1">
            <text:p>€ 518.80</text:p>
          </table:table-cell>
          <table:table-cell office:value-type="string" table:style-name="ce1">
            <text:p>€ 518.80</text:p>
          </table:table-cell>
          <table:table-cell office:value-type="string" table:style-name="ce1">
            <text:p>08-04-2019</text:p>
          </table:table-cell>
          <table:table-cell office:value-type="string" table:style-name="ce1">
            <text:p>30-04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SPARI E. S.R.L. - CF: 00089070403</text:p>
          </table:table-cell>
          <table:table-cell office:value-type="string" table:style-name="ce1">
            <text:p>GASPARI E. S.R.L.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42818F60</text:p>
          </table:table-cell>
          <table:table-cell office:value-type="string" table:style-name="ce1">
            <text:p>ELEZIONI EUROPEE ED AMMINISTRATIVE 26/05/2019 : ACQUISTO MATERIALE VARIO FORNITURA TRASFORMATORI A BASSA TENSIONE</text:p>
          </table:table-cell>
          <table:table-cell office:value-type="string" table:style-name="ce1">
            <text:p>€ 1229.51</text:p>
          </table:table-cell>
          <table:table-cell office:value-type="string" table:style-name="ce1">
            <text:p>€ 1229.51</text:p>
          </table:table-cell>
          <table:table-cell office:value-type="string" table:style-name="ce1">
            <text:p>23-04-2019</text:p>
          </table:table-cell>
          <table:table-cell office:value-type="string" table:style-name="ce1">
            <text:p>26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LUX IMPIANTI - CF: 02252920364</text:p>
          </table:table-cell>
          <table:table-cell office:value-type="string" table:style-name="ce1">
            <text:p>IDROLUX IMPIANTI - CF: 0225292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B2818EED</text:p>
          </table:table-cell>
          <table:table-cell office:value-type="string" table:style-name="ce1">
            <text:p>ELEZIONE EUROPPE E AMMINISTRATIVE 26/05/2019 : ACQUISTO MINUTERIA E MATERIALE VARIO</text:p>
          </table:table-cell>
          <table:table-cell office:value-type="string" table:style-name="ce1">
            <text:p>€ 204.92</text:p>
          </table:table-cell>
          <table:table-cell office:value-type="string" table:style-name="ce1">
            <text:p>€ 189.75</text:p>
          </table:table-cell>
          <table:table-cell office:value-type="string" table:style-name="ce1">
            <text:p>23-04-2019</text:p>
          </table:table-cell>
          <table:table-cell office:value-type="string" table:style-name="ce1">
            <text:p>26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ESSE FERRAMENTA S.N.C. DI DALLARI GIULIO E C. - CF: 01746960366</text:p>
          </table:table-cell>
          <table:table-cell office:value-type="string" table:style-name="ce1">
            <text:p>DIESSE FERRAMENTA S.N.C. DI DALLARI GIULIO E C. - CF: 01746960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27DBFB4</text:p>
          </table:table-cell>
          <table:table-cell office:value-type="string" table:style-name="ce1">
            <text:p>ELEZIONI EUROPEE E AMMINISTRATIVE DEL 26/05/2019 : ACQUISTO MODULISTICA</text:p>
          </table:table-cell>
          <table:table-cell office:value-type="string" table:style-name="ce1">
            <text:p>€ 1137.40</text:p>
          </table:table-cell>
          <table:table-cell office:value-type="string" table:style-name="ce1">
            <text:p>€ 1137.40</text:p>
          </table:table-cell>
          <table:table-cell office:value-type="string" table:style-name="ce1">
            <text:p>03-04-2019</text:p>
          </table:table-cell>
          <table:table-cell office:value-type="string" table:style-name="ce1">
            <text:p>26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SPARI E. S.R.L. - CF: 00089070403</text:p>
          </table:table-cell>
          <table:table-cell office:value-type="string" table:style-name="ce1">
            <text:p>GASPARI E. S.R.L.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727C54B0</text:p>
          </table:table-cell>
          <table:table-cell office:value-type="string" table:style-name="ce1">
            <text:p>PREDISPOSIZIONE E INVIO DICHIARAZIONE IVA 2018</text:p>
          </table:table-cell>
          <table:table-cell office:value-type="string" table:style-name="ce1">
            <text:p>€ 520.00</text:p>
          </table:table-cell>
          <table:table-cell office:value-type="string" table:style-name="ce1">
            <text:p>€ 520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FRANCHINI E RINALDI ASSOCIATI - CF: 03609860360</text:p>
          </table:table-cell>
          <table:table-cell office:value-type="string" table:style-name="ce1">
            <text:p>STUDIO FRANCHINI E RINALDI ASSOCIATI - CF: 03609860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1E3FE3B</text:p>
          </table:table-cell>
          <table:table-cell office:value-type="string" table:style-name="ce1">
            <text:p>Acquisto carburante per autotrazione- proroga tecnica relativa a contratto derivante da adesione a convenzione Consip/Kuwait Petroleum Italia Spa denominata "Carburante da autotrazione mediante fuel card - sesta edizione"</text:p>
          </table:table-cell>
          <table:table-cell office:value-type="string" table:style-name="ce1">
            <text:p>€ 3184.43</text:p>
          </table:table-cell>
          <table:table-cell office:value-type="string" table:style-name="ce1">
            <text:p>€ 3184.43</text:p>
          </table:table-cell>
          <table:table-cell office:value-type="string" table:style-name="ce1">
            <text:p>01-02-2019</text:p>
          </table:table-cell>
          <table:table-cell office:value-type="string" table:style-name="ce1">
            <text:p>30-04-20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KUWAIT PETROLEUM ITALIA S.P.A. - CF: 00891951006</text:p>
          </table:table-cell>
          <table:table-cell office:value-type="string" table:style-name="ce1">
            <text:p>KUWAIT PETROLEUM ITALIA S.P.A. - CF: 0089195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62779666</text:p>
          </table:table-cell>
          <table:table-cell office:value-type="string" table:style-name="ce1">
            <text:p>ACQUISTO DI CARBURANTE PER AUTOTRAZIONE - ADESIONE ACCORDO QUADRO CONSIP "FUEL CARD 1" VALIDO FINO AL 24/01/2022 CON LA DITTA KUWAIT PETROLEUM ITALIA</text:p>
          </table:table-cell>
          <table:table-cell office:value-type="string" table:style-name="ce1">
            <text:p>€ 30442.62</text:p>
          </table:table-cell>
          <table:table-cell office:value-type="string" table:style-name="ce1">
            <text:p>€ 5817.53</text:p>
          </table:table-cell>
          <table:table-cell office:value-type="string" table:style-name="ce1">
            <text:p>01-04-2019</text:p>
          </table:table-cell>
          <table:table-cell office:value-type="string" table:style-name="ce1">
            <text:p>24-01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KUWAIT PETROLEUM ITALIA S.P.A. - CF: 00891951006</text:p>
          </table:table-cell>
          <table:table-cell office:value-type="string" table:style-name="ce1">
            <text:p>KUWAIT PETROLEUM ITALIA S.P.A. - CF: 0089195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C2834992</text:p>
          </table:table-cell>
          <table:table-cell office:value-type="string" table:style-name="ce1">
            <text:p>ELEZIONI AMMINISTRATIVE DEL 26 MAGGIO 2019: AFFIDAMENTO INCARICO DI STAMPA DEI MANIFESTI ELETTORALI</text:p>
          </table:table-cell>
          <table:table-cell office:value-type="string" table:style-name="ce1">
            <text:p>€ 1071.7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SPARI E. S.R.L. - CF: 00089070403</text:p>
          </table:table-cell>
          <table:table-cell office:value-type="string" table:style-name="ce1">
            <text:p>GASPARI E. S.R.L.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E2691ADA</text:p>
          </table:table-cell>
          <table:table-cell office:value-type="string" table:style-name="ce1">
            <text:p>IMPEGNI DI SPESA PER GARANTIRE LE ATTIVITA' DI UFFICIO - ANNO 2019 SERVIZIO ACQUIRING BANCOPOSTA</text:p>
          </table:table-cell>
          <table:table-cell office:value-type="string" table:style-name="ce1">
            <text:p>€ 19.6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E ITALIANE SPA - BANCOPOSTA - CF: 01114601006</text:p>
          </table:table-cell>
          <table:table-cell office:value-type="string" table:style-name="ce1">
            <text:p>POSTE ITALIANE SPA - BANCOPOSTA - CF: 0111460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2691AA9</text:p>
          </table:table-cell>
          <table:table-cell office:value-type="string" table:style-name="ce1">
            <text:p>IMPEGNI DI SPESA PER GARANTIRE LE ATTIVITA' DI UFFICIO - ANNO 2019 NOLEGGIO POS</text:p>
          </table:table-cell>
          <table:table-cell office:value-type="string" table:style-name="ce1">
            <text:p>€ 144.00</text:p>
          </table:table-cell>
          <table:table-cell office:value-type="string" table:style-name="ce1">
            <text:p>€ 144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E ITALIANE SPA - BANCOPOSTA - CF: 01114601006</text:p>
          </table:table-cell>
          <table:table-cell office:value-type="string" table:style-name="ce1">
            <text:p>POSTE ITALIANE SPA - BANCOPOSTA - CF: 0111460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279839D</text:p>
          </table:table-cell>
          <table:table-cell office:value-type="string" table:style-name="ce1">
            <text:p>IMPEGNI DI SPESA PER GARANTIRE LE ATTIVITA' DI UFFICIO ANNO 2019 - INTEGRAZIONE - UTENZE ACQUA CONDIMINIO VIA BARCCHETTA</text:p>
          </table:table-cell>
          <table:table-cell office:value-type="string" table:style-name="ce1">
            <text:p>€ 364.84</text:p>
          </table:table-cell>
          <table:table-cell office:value-type="string" table:style-name="ce1">
            <text:p>€ 206.54</text:p>
          </table:table-cell>
          <table:table-cell office:value-type="string" table:style-name="ce1">
            <text:p>22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.I.R.C.A SRL - CF: 00263220360</text:p>
          </table:table-cell>
          <table:table-cell office:value-type="string" table:style-name="ce1">
            <text:p>L.I.R.C.A SRL - CF: 00263220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28A203F</text:p>
          </table:table-cell>
          <table:table-cell office:value-type="string" table:style-name="ce1">
            <text:p>NOLEGGIO QUINQUENNALE STAMPANTE MULTIFUNZIONE PER LA FARMACIA</text:p>
          </table:table-cell>
          <table:table-cell office:value-type="string" table:style-name="ce1">
            <text:p>€ 2045.00</text:p>
          </table:table-cell>
          <table:table-cell office:value-type="string" table:style-name="ce1">
            <text:p>€ 76.68</text:p>
          </table:table-cell>
          <table:table-cell office:value-type="string" table:style-name="ce1">
            <text:p>01-06-2019</text:p>
          </table:table-cell>
          <table:table-cell office:value-type="string" table:style-name="ce1">
            <text:p>31-05-202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KYOCERA DOCUMENT SOLUTIONS ITALIA - CF: 01788080156</text:p>
          </table:table-cell>
          <table:table-cell office:value-type="string" table:style-name="ce1">
            <text:p>KYOCERA DOCUMENT SOLUTIONS ITALIA - CF: 0178808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28F2428</text:p>
          </table:table-cell>
          <table:table-cell office:value-type="string" table:style-name="ce1">
            <text:p>ACQUISTO N. 390 BUONI PASTO - AFFIDAMENTO DIRETTO IN ADESIONE A CONVENZIONE CONSIP "BUONI PASTO 8"</text:p>
          </table:table-cell>
          <table:table-cell office:value-type="string" table:style-name="ce1">
            <text:p>€ 2063.00</text:p>
          </table:table-cell>
          <table:table-cell office:value-type="string" table:style-name="ce1">
            <text:p>€ 2063.00</text:p>
          </table:table-cell>
          <table:table-cell office:value-type="string" table:style-name="ce1">
            <text:p>28-06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RISTOSERVICE SPA - CF: 03543000370</text:p>
          </table:table-cell>
          <table:table-cell office:value-type="string" table:style-name="ce1">
            <text:p>DAY RISTOSERVICE SPA - CF: 03543000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92965634</text:p>
          </table:table-cell>
          <table:table-cell office:value-type="string" table:style-name="ce1">
            <text:p>INTERVENTO URGENTE PER RIPRISTINO FUNZIONALITA' CASSAFORTE UFFICIO ANAGRAFE - AFFIDAMENTO DIRETTO DITTA 2001 IMPIANTI SRL</text:p>
          </table:table-cell>
          <table:table-cell office:value-type="string" table:style-name="ce1">
            <text:p>€ 80.00</text:p>
          </table:table-cell>
          <table:table-cell office:value-type="string" table:style-name="ce1">
            <text:p>€ 80.00</text:p>
          </table:table-cell>
          <table:table-cell office:value-type="string" table:style-name="ce1">
            <text:p>01-08-2019</text:p>
          </table:table-cell>
          <table:table-cell office:value-type="string" table:style-name="ce1">
            <text:p>09-08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2001 IMPIANTI S.R.L. - CF: 02056211200</text:p>
          </table:table-cell>
          <table:table-cell office:value-type="string" table:style-name="ce1">
            <text:p>2001 IMPIANTI S.R.L. - CF: 020562112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29002E0</text:p>
          </table:table-cell>
          <table:table-cell office:value-type="string" table:style-name="ce1">
            <text:p>ACQUISTO COPERTINE COLIBRI' PER BIBLIOTECA COMUNALE: AFFFIDAMENTO DIRETTO COLIBRI' SYSTEM SPA</text:p>
          </table:table-cell>
          <table:table-cell office:value-type="string" table:style-name="ce1">
            <text:p>€ 1027.50</text:p>
          </table:table-cell>
          <table:table-cell office:value-type="string" table:style-name="ce1">
            <text:p>€ 1027.50</text:p>
          </table:table-cell>
          <table:table-cell office:value-type="string" table:style-name="ce1">
            <text:p>09-08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LIBRI' SYSTEM SPA - CF: 12876360152</text:p>
          </table:table-cell>
          <table:table-cell office:value-type="string" table:style-name="ce1">
            <text:p>COLIBRI' SYSTEM SPA - CF: 1287636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E29EB968</text:p>
          </table:table-cell>
          <table:table-cell office:value-type="string" table:style-name="ce1">
            <text:p>CONTRATTO DI ASSISTENZA APPLICATIVO COM-DATAGRAPH (AREA PATRIMONIO) PER L'ANNO 2019</text:p>
          </table:table-cell>
          <table:table-cell office:value-type="string" table:style-name="ce1">
            <text:p>€ 569.91</text:p>
          </table:table-cell>
          <table:table-cell office:value-type="string" table:style-name="ce1">
            <text:p>€ 569.91</text:p>
          </table:table-cell>
          <table:table-cell office:value-type="string" table:style-name="ce1">
            <text:p>30-09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TAGRAPH S.R.L. - CF: 00695690362</text:p>
          </table:table-cell>
          <table:table-cell office:value-type="string" table:style-name="ce1">
            <text:p>DATAGRAPH S.R.L. - CF: 006956903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29E8A70</text:p>
          </table:table-cell>
          <table:table-cell office:value-type="string" table:style-name="ce1">
            <text:p>ACQUISTO DI STAMPATI E PERGAMENE PER UFFICIO STATO CIVILE E RILEGATURE LIBRI LEVA - AFFIDAMENTO DIRETTO DITTA GRAFICHE GASPARI SRL</text:p>
          </table:table-cell>
          <table:table-cell office:value-type="string" table:style-name="ce1">
            <text:p>€ 361.39</text:p>
          </table:table-cell>
          <table:table-cell office:value-type="string" table:style-name="ce1">
            <text:p>€ 361.39</text:p>
          </table:table-cell>
          <table:table-cell office:value-type="string" table:style-name="ce1">
            <text:p>10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SPARI E. S.R.L. - CF: 00089070403</text:p>
          </table:table-cell>
          <table:table-cell office:value-type="string" table:style-name="ce1">
            <text:p>GASPARI E. S.R.L.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662976DB</text:p>
          </table:table-cell>
          <table:table-cell office:value-type="string" table:style-name="ce1">
            <text:p>FORNITURA DI ENERGIA ELETTRICA PER L'ANNO 2020 PER I SERVIZI DEL COMUNE DI CAMPOGALLIANO. ADESIONE ALLA CONVENZIONE CONSIP "ENERGIA ELETTRICA 16 - LOTTO 6 EMILIA ROMAGNA"</text:p>
          </table:table-cell>
          <table:table-cell office:value-type="string" table:style-name="ce1">
            <text:p>€ 136.0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NEL ENERGIA S.P.A. - CF: 06655971007</text:p>
          </table:table-cell>
          <table:table-cell office:value-type="string" table:style-name="ce1">
            <text:p>ENEL ENERGIA S.P.A. - CF: 066559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82A40A0F</text:p>
          </table:table-cell>
          <table:table-cell office:value-type="string" table:style-name="ce1">
            <text:p>ACQUISTO PRODOTTI IGIENE E PULIZIA - ORDINE DIRETTO TRAMITE ME.PA DITTA LYRECO ITALIA SRL</text:p>
          </table:table-cell>
          <table:table-cell office:value-type="string" table:style-name="ce1">
            <text:p>€ 981.51</text:p>
          </table:table-cell>
          <table:table-cell office:value-type="string" table:style-name="ce1">
            <text:p>€ 981.51</text:p>
          </table:table-cell>
          <table:table-cell office:value-type="string" table:style-name="ce1">
            <text:p>25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YRECO ITALIA SPA - CF: 11582010150</text:p>
          </table:table-cell>
          <table:table-cell office:value-type="string" table:style-name="ce1">
            <text:p>LYRECO ITALIA SPA - CF: 1158201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92A40ED5</text:p>
          </table:table-cell>
          <table:table-cell office:value-type="string" table:style-name="ce1">
            <text:p>ADESIONE ALLA CONVENZIONE CONSIP "BUONI PASTO 8" PER LA FORNITURA DEL SERVIZIO SOSTITUTIVO DI MENSA MEDIANTE BUONI PASTO</text:p>
          </table:table-cell>
          <table:table-cell office:value-type="string" table:style-name="ce1">
            <text:p>€ 5290.00</text:p>
          </table:table-cell>
          <table:table-cell office:value-type="string" table:style-name="ce1">
            <text:p>€ 5290.00</text:p>
          </table:table-cell>
          <table:table-cell office:value-type="string" table:style-name="ce1">
            <text:p>25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DAY RISTOSERVICE SPA - CF: 03543000370</text:p>
          </table:table-cell>
          <table:table-cell office:value-type="string" table:style-name="ce1">
            <text:p>DAY RISTOSERVICE SPA - CF: 03543000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2B0803B</text:p>
          </table:table-cell>
          <table:table-cell office:value-type="string" table:style-name="ce1">
            <text:p>ELEZIONI REGIONALI 26 GENNAIO 2020 : ACQUISTO MODULISTICA - AFFIDAMENTO DIRETTO DITTA GRAFICHE GASPARI SRL</text:p>
          </table:table-cell>
          <table:table-cell office:value-type="string" table:style-name="ce1">
            <text:p>€ 1161.00</text:p>
          </table:table-cell>
          <table:table-cell office:value-type="string" table:style-name="ce1">
            <text:p>€ 945.00</text:p>
          </table:table-cell>
          <table:table-cell office:value-type="string" table:style-name="ce1">
            <text:p>11-1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SPARI E. S.R.L. - CF: 00089070403</text:p>
          </table:table-cell>
          <table:table-cell office:value-type="string" table:style-name="ce1">
            <text:p>GASPARI E. S.R.L.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2AFA78C</text:p>
          </table:table-cell>
          <table:table-cell office:value-type="string" table:style-name="ce1">
            <text:p>FORNITURA RILEGATURE ATTI AMMINISTRATIVI ANNO 2016 - AFFIDAMENTO DIRETTO GRAFICHE GASPARI</text:p>
          </table:table-cell>
          <table:table-cell office:value-type="string" table:style-name="ce1">
            <text:p>€ 518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SPARI E. S.R.L. - CF: 00089070403</text:p>
          </table:table-cell>
          <table:table-cell office:value-type="string" table:style-name="ce1">
            <text:p>GASPARI E. S.R.L.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2B09F66</text:p>
          </table:table-cell>
          <table:table-cell office:value-type="string" table:style-name="ce1">
            <text:p>ELEZIONI REGIONALI 26 GENNAIO 2020 : ACQUISTO MINUTERIA E MATERIALE VARIO - IMPEGNO DI SPESA</text:p>
          </table:table-cell>
          <table:table-cell office:value-type="string" table:style-name="ce1">
            <text:p>€ 409.8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ESSE FERRAMENTA S.N.C. DI DALLARI GIULIO E C. - CF: 01746960366</text:p>
          </table:table-cell>
          <table:table-cell office:value-type="string" table:style-name="ce1">
            <text:p>DIESSE FERRAMENTA S.N.C. DI DALLARI GIULIO E C. - CF: 01746960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2861567</text:p>
          </table:table-cell>
          <table:table-cell office:value-type="string" table:style-name="ce1">
            <text:p>ESONDAZIONE DEL FIUME SECCHIA DEL 12-13 MAGGIO 2019 - SOMMINISTRAZIONE PASTI PERSONE EVACUATE (IMPORTI IVA COMPRESA)</text:p>
          </table:table-cell>
          <table:table-cell office:value-type="string" table:style-name="ce1">
            <text:p>€ 56.00</text:p>
          </table:table-cell>
          <table:table-cell office:value-type="string" table:style-name="ce1">
            <text:p>€ 56.00</text:p>
          </table:table-cell>
          <table:table-cell office:value-type="string" table:style-name="ce1">
            <text:p>13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STORANTE LA PRATERIA - CF: 03520620364</text:p>
          </table:table-cell>
          <table:table-cell office:value-type="string" table:style-name="ce1">
            <text:p>RISTORANTE LA PRATERIA - CF: 0352062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286159A</text:p>
          </table:table-cell>
          <table:table-cell office:value-type="string" table:style-name="ce1">
            <text:p>ESONDAZIONE DEL FIUME SECCHIA DEL 12-13 MAGGIO 2019 - PERNOTTAMENTO PERSONE EVACUATE (IMPORTI IVA COMPRESA)</text:p>
          </table:table-cell>
          <table:table-cell office:value-type="string" table:style-name="ce1">
            <text:p>€ 915.00</text:p>
          </table:table-cell>
          <table:table-cell office:value-type="string" table:style-name="ce1">
            <text:p>€ 915.00</text:p>
          </table:table-cell>
          <table:table-cell office:value-type="string" table:style-name="ce1">
            <text:p>13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STORANTE LA GENTILE DI ANDREOLI G. &amp; E. SNC - CF: 02249350360</text:p>
          </table:table-cell>
          <table:table-cell office:value-type="string" table:style-name="ce1">
            <text:p>RISTORANTE LA GENTILE DI ANDREOLI G. &amp; E. SNC - CF: 02249350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286159A</text:p>
          </table:table-cell>
          <table:table-cell office:value-type="string" table:style-name="ce1">
            <text:p>ESONDAZIONE DEL FIUME SECCHIA DEL 12-13 MAGGIO 2019 - PERNOTTAMENTO PERSONE EVACUATE (IMPORTI IVA COMPRESA)</text:p>
          </table:table-cell>
          <table:table-cell office:value-type="string" table:style-name="ce1">
            <text:p>€ 249.00</text:p>
          </table:table-cell>
          <table:table-cell office:value-type="string" table:style-name="ce1">
            <text:p>€ 249.00</text:p>
          </table:table-cell>
          <table:table-cell office:value-type="string" table:style-name="ce1">
            <text:p>28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NTURIST SPA - CF: 03085550360</text:p>
          </table:table-cell>
          <table:table-cell office:value-type="string" table:style-name="ce1">
            <text:p>FINTURIST SPA - CF: 03085550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286159A</text:p>
          </table:table-cell>
          <table:table-cell office:value-type="string" table:style-name="ce1">
            <text:p>ESONDAZIONE DEL FIUME SECCHIA DEL 12-13 MAGGIO 2019 - PERNOTTAMENTO PERSONE EVACUATE (IMPORTI IVA COMPRESA)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€ 100.00</text:p>
          </table:table-cell>
          <table:table-cell office:value-type="string" table:style-name="ce1">
            <text:p>13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 &amp; B SAN MARTINO - CF: BLLGRL55E42D037W</text:p>
          </table:table-cell>
          <table:table-cell office:value-type="string" table:style-name="ce1">
            <text:p>B &amp; B SAN MARTINO - CF: BLLGRL55E42D037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286159A</text:p>
          </table:table-cell>
          <table:table-cell office:value-type="string" table:style-name="ce1">
            <text:p>ESONDAZIONE DEL FIUME SECCHIA DEL 12-13 MAGGIO 2019 - SOMMINISTRAZIONE PASTI PERSONE EVACUATE (IMPORTI IVA COMPRESA)</text:p>
          </table:table-cell>
          <table:table-cell office:value-type="string" table:style-name="ce1">
            <text:p>€ 22.00</text:p>
          </table:table-cell>
          <table:table-cell office:value-type="string" table:style-name="ce1">
            <text:p>€ 22.00</text:p>
          </table:table-cell>
          <table:table-cell office:value-type="string" table:style-name="ce1">
            <text:p>17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ZZERIA RUGANTINO DI MERKAJ - CF: 02825210350</text:p>
          </table:table-cell>
          <table:table-cell office:value-type="string" table:style-name="ce1">
            <text:p>PIZZERIA RUGANTINO DI MERKAJ - CF: 02825210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286159A</text:p>
          </table:table-cell>
          <table:table-cell office:value-type="string" table:style-name="ce1">
            <text:p>ESONDAZIONE DEL FIUME SECCHIA DEL 12-13 MAGGIO 2019 - PERNOTTAMENTO PERSONE EVACUATE (IMPORTI IVA COMPRESA)</text:p>
          </table:table-cell>
          <table:table-cell office:value-type="string" table:style-name="ce1">
            <text:p>€ 52.00</text:p>
          </table:table-cell>
          <table:table-cell office:value-type="string" table:style-name="ce1">
            <text:p>€ 52.00</text:p>
          </table:table-cell>
          <table:table-cell office:value-type="string" table:style-name="ce1">
            <text:p>29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 &amp; B LE MAGNOLIE - CF: CRRLSN81B18F257I</text:p>
          </table:table-cell>
          <table:table-cell office:value-type="string" table:style-name="ce1">
            <text:p>B &amp; B LE MAGNOLIE - CF: CRRLSN81B18F257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2AAD5B2</text:p>
          </table:table-cell>
          <table:table-cell office:value-type="string" table:style-name="ce1">
            <text:p>ESONDAZIONE DEL FIUME SECCHIA DEL 17 NOVEMBRE 2019 - PERNOTTAMENTO PERSONE EVACUATE (IMPORTI IVA COMPRESA)</text:p>
          </table:table-cell>
          <table:table-cell office:value-type="string" table:style-name="ce1">
            <text:p>€ 196.00</text:p>
          </table:table-cell>
          <table:table-cell office:value-type="string" table:style-name="ce1">
            <text:p>€ 196.00</text:p>
          </table:table-cell>
          <table:table-cell office:value-type="string" table:style-name="ce1">
            <text:p>16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 &amp; B LE MAGNOLIE - CF: CRRLSN81B18F257I / RISTORANTE LA GENTILE DI ANDREOLI G. &amp; E. SNC - CF: 02249350360</text:p>
          </table:table-cell>
          <table:table-cell office:value-type="string" table:style-name="ce1">
            <text:p>B &amp; B LE MAGNOLIE - CF: CRRLSN81B18F257I / RISTORANTE LA GENTILE DI ANDREOLI G. &amp; E. SNC - CF: 02249350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29EBC64</text:p>
          </table:table-cell>
          <table:table-cell office:value-type="string" table:style-name="ce1">
            <text:p>CONCESSIONE SERVIZIO DI RISCOSSIONE COATTIVA DELLE ENTRATE TRIBUTARIE E PATRIMONIALI â RINNOVO CONTRATTUALE E CONTESTUALE IMPEGNO DI SPESA</text:p>
          </table:table-cell>
          <table:table-cell office:value-type="string" table:style-name="ce1">
            <text:p>€ 35410.01</text:p>
          </table:table-cell>
          <table:table-cell office:value-type="string" table:style-name="ce1">
            <text:p>€ 2303.11</text:p>
          </table:table-cell>
          <table:table-cell office:value-type="string" table:style-name="ce1">
            <text:p>01-10-2019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CA SRL - IMPOSTE COMUNALI AFFINI - CF: 02478610583</text:p>
          </table:table-cell>
          <table:table-cell office:value-type="string" table:style-name="ce1">
            <text:p>ICA SRL - IMPOSTE COMUNALI AFFINI - CF: 0247861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06487A14</text:p>
          </table:table-cell>
          <table:table-cell office:value-type="string" table:style-name="ce1">
            <text:p>AFFIDAMENTO DEL SERVIZIO DI GESTIONE DELLA TASSA SUI RIFIUTI (TARI) 2020-2021 AD HERA SPA GESTORE DEL SERVIZIO RIFIUTI</text:p>
          </table:table-cell>
          <table:table-cell office:value-type="string" table:style-name="ce1">
            <text:p>€ 98857.20</text:p>
          </table:table-cell>
          <table:table-cell office:value-type="string" table:style-name="ce1">
            <text:p>€ 36294.23</text:p>
          </table:table-cell>
          <table:table-cell office:value-type="string" table:style-name="ce1">
            <text:p>01-01-2020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ERA S.P.A. - CF: 04245520376</text:p>
          </table:table-cell>
          <table:table-cell office:value-type="string" table:style-name="ce1">
            <text:p>HERA S.P.A. - CF: 042455203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52691518</text:p>
          </table:table-cell>
          <table:table-cell office:value-type="string" table:style-name="ce1">
            <text:p>RIVERSAMENTO ONERI LEGALI E PERITUALI ANNO 2019</text:p>
          </table:table-cell>
          <table:table-cell office:value-type="string" table:style-name="ce1">
            <text:p>€ 5517.03</text:p>
          </table:table-cell>
          <table:table-cell office:value-type="string" table:style-name="ce1">
            <text:p>€ 1222.56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LEGALE FONTANESI EROS - CF: 01149830364</text:p>
          </table:table-cell>
          <table:table-cell office:value-type="string" table:style-name="ce1">
            <text:p>STUDIO LEGALE FONTANESI EROS - CF: 0114983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26C371C</text:p>
          </table:table-cell>
          <table:table-cell office:value-type="string" table:style-name="ce1">
            <text:p>NOLEGGIO REGIA MOBILE AUDIO VIDEO PER EVENTO 20 GENNAIO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02-01-2019</text:p>
          </table:table-cell>
          <table:table-cell office:value-type="string" table:style-name="ce1">
            <text:p>20-0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MEDIA srl - CF: 00651840365</text:p>
          </table:table-cell>
          <table:table-cell office:value-type="string" table:style-name="ce1">
            <text:p>TRMEDIA srl - CF: 00651840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26C372D</text:p>
          </table:table-cell>
          <table:table-cell office:value-type="string" table:style-name="ce1">
            <text:p>CONCERTO MUSICA ROCK PER EVENTO 20 GENNAIO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02-01-2019</text:p>
          </table:table-cell>
          <table:table-cell office:value-type="string" table:style-name="ce1">
            <text:p>20-0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FESSIONAL MUSIC INSTITUTE - CF: 91173100354</text:p>
          </table:table-cell>
          <table:table-cell office:value-type="string" table:style-name="ce1">
            <text:p>PROFESSIONAL MUSIC INSTITUTE - CF: 911731003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26C374A</text:p>
          </table:table-cell>
          <table:table-cell office:value-type="string" table:style-name="ce1">
            <text:p>ANIMATORE PER EVENTO 20 GENNAIO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02-01-2019</text:p>
          </table:table-cell>
          <table:table-cell office:value-type="string" table:style-name="ce1">
            <text:p>20-0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TISTICOOP SOCIETA' COOPERATIVA - CF: 03668610367</text:p>
          </table:table-cell>
          <table:table-cell office:value-type="string" table:style-name="ce1">
            <text:p>ARTISTICOOP SOCIETA' COOPERATIVA - CF: 036686103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026E91B9</text:p>
          </table:table-cell>
          <table:table-cell office:value-type="string" table:style-name="ce1">
            <text:p>fornitura libri</text:p>
          </table:table-cell>
          <table:table-cell office:value-type="string" table:style-name="ce1">
            <text:p>€ 2033.00</text:p>
          </table:table-cell>
          <table:table-cell office:value-type="string" table:style-name="ce1">
            <text:p>€ 2033.00</text:p>
          </table:table-cell>
          <table:table-cell office:value-type="string" table:style-name="ce1">
            <text:p>02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TET s.p.a. - CF: 05888810016</text:p>
          </table:table-cell>
          <table:table-cell office:value-type="string" table:style-name="ce1">
            <text:p>UTET s.p.a. - CF: 05888810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52706A1A</text:p>
          </table:table-cell>
          <table:table-cell office:value-type="string" table:style-name="ce1">
            <text:p>Organizzazione viaggio della memoria 2019</text:p>
          </table:table-cell>
          <table:table-cell office:value-type="string" table:style-name="ce1">
            <text:p>€ 24300.00</text:p>
          </table:table-cell>
          <table:table-cell office:value-type="string" table:style-name="ce1">
            <text:p>€ 23140.00</text:p>
          </table:table-cell>
          <table:table-cell office:value-type="string" table:style-name="ce1">
            <text:p>05-02-2019</text:p>
          </table:table-cell>
          <table:table-cell office:value-type="string" table:style-name="ce1">
            <text:p>30-04-2019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CDV Viaggi di Marco Capucci SRL - CF: 03349700363</text:p>
          </table:table-cell>
          <table:table-cell office:value-type="string" table:style-name="ce1">
            <text:p>CDV Viaggi di Marco Capucci SRL - CF: 03349700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C271DE06</text:p>
          </table:table-cell>
          <table:table-cell office:value-type="string" table:style-name="ce1">
            <text:p>CORSO DI IMPROVVISAZIONE TEATRALE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12-02-2019</text:p>
          </table:table-cell>
          <table:table-cell office:value-type="string" table:style-name="ce1">
            <text:p>29-04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culturale Variety Comic &amp; Song A.P.S. - CF: 02433330350</text:p>
          </table:table-cell>
          <table:table-cell office:value-type="string" table:style-name="ce1">
            <text:p>Associazione culturale Variety Comic &amp; Song A.P.S. - CF: 02433330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271DE3E</text:p>
          </table:table-cell>
          <table:table-cell office:value-type="string" table:style-name="ce1">
            <text:p>SPETTACOLO TEATRALE LUDOTECA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12-02-2019</text:p>
          </table:table-cell>
          <table:table-cell office:value-type="string" table:style-name="ce1">
            <text:p>04-03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. Culturale Improgramelot - CF: 91169010351</text:p>
          </table:table-cell>
          <table:table-cell office:value-type="string" table:style-name="ce1">
            <text:p>Ass. Culturale Improgramelot - CF: 91169010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427A2E6D</text:p>
          </table:table-cell>
          <table:table-cell office:value-type="string" table:style-name="ce1">
            <text:p>visite guidate al campo di Fossoli</text:p>
          </table:table-cell>
          <table:table-cell office:value-type="string" table:style-name="ce1">
            <text:p>€ 160.00</text:p>
          </table:table-cell>
          <table:table-cell office:value-type="string" table:style-name="ce1">
            <text:p>€ 160.00</text:p>
          </table:table-cell>
          <table:table-cell office:value-type="string" table:style-name="ce1">
            <text:p>03-04-2019</text:p>
          </table:table-cell>
          <table:table-cell office:value-type="string" table:style-name="ce1">
            <text:p>05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. REC. VAL. CAMPO FOSSOLI - CF: 90014220363</text:p>
          </table:table-cell>
          <table:table-cell office:value-type="string" table:style-name="ce1">
            <text:p>FOND. REC. VAL. CAMPO FOSSOLI - CF: 90014220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D27F69CE</text:p>
          </table:table-cell>
          <table:table-cell office:value-type="string" table:style-name="ce1">
            <text:p>GUIDA NATURALISTICO AMBIENTALE PER GITA XXV APRILE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03-05-2019</text:p>
          </table:table-cell>
          <table:table-cell office:value-type="string" table:style-name="ce1">
            <text:p>09-06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GT AMBIENTE DI GUALDI ANDREA - CF: 03509720367</text:p>
          </table:table-cell>
          <table:table-cell office:value-type="string" table:style-name="ce1">
            <text:p>STUDIO GT AMBIENTE DI GUALDI ANDREA - CF: 035097203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285ABD7</text:p>
          </table:table-cell>
          <table:table-cell office:value-type="string" table:style-name="ce1">
            <text:p>conduzione incontro con gli autori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10-05-2019</text:p>
          </table:table-cell>
          <table:table-cell office:value-type="string" table:style-name="ce1">
            <text:p>31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lvia Righi - CF: RGHSLV95A51D037A</text:p>
          </table:table-cell>
          <table:table-cell office:value-type="string" table:style-name="ce1">
            <text:p>Silvia Righi - CF: RGHSLV95A51D037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2885E1C</text:p>
          </table:table-cell>
          <table:table-cell office:value-type="string" table:style-name="ce1">
            <text:p>Incontro con l'autore Varesi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240.00</text:p>
          </table:table-cell>
          <table:table-cell office:value-type="string" table:style-name="ce1">
            <text:p>10-05-2019</text:p>
          </table:table-cell>
          <table:table-cell office:value-type="string" table:style-name="ce1">
            <text:p>31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alerio Varesi - CF: VRSVLR59M08L219W</text:p>
          </table:table-cell>
          <table:table-cell office:value-type="string" table:style-name="ce1">
            <text:p>Valerio Varesi - CF: VRSVLR59M08L219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2885E73</text:p>
          </table:table-cell>
          <table:table-cell office:value-type="string" table:style-name="ce1">
            <text:p>Incontro con l'autore De Marco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255.00</text:p>
          </table:table-cell>
          <table:table-cell office:value-type="string" table:style-name="ce1">
            <text:p>10-05-2019</text:p>
          </table:table-cell>
          <table:table-cell office:value-type="string" table:style-name="ce1">
            <text:p>31-05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omano De Marco - CF: DMRRMN65R06D763V</text:p>
          </table:table-cell>
          <table:table-cell office:value-type="string" table:style-name="ce1">
            <text:p>Romano De Marco - CF: DMRRMN65R06D763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D2921019</text:p>
          </table:table-cell>
          <table:table-cell office:value-type="string" table:style-name="ce1">
            <text:p>fornitura libri</text:p>
          </table:table-cell>
          <table:table-cell office:value-type="string" table:style-name="ce1">
            <text:p>€ 540.00</text:p>
          </table:table-cell>
          <table:table-cell office:value-type="string" table:style-name="ce1">
            <text:p>€ 540.00</text:p>
          </table:table-cell>
          <table:table-cell office:value-type="string" table:style-name="ce1">
            <text:p>09-07-2019</text:p>
          </table:table-cell>
          <table:table-cell office:value-type="string" table:style-name="ce1">
            <text:p>16-09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reccani Reti SPA - CF: 00396050585</text:p>
          </table:table-cell>
          <table:table-cell office:value-type="string" table:style-name="ce1">
            <text:p>Treccani Reti SPA - CF: 0039605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29E3363</text:p>
          </table:table-cell>
          <table:table-cell office:value-type="string" table:style-name="ce1">
            <text:p>prestazione artistica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24-09-2019</text:p>
          </table:table-cell>
          <table:table-cell office:value-type="string" table:style-name="ce1">
            <text:p>30-10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VOLA ALESSANDRO - CF: 02742670363</text:p>
          </table:table-cell>
          <table:table-cell office:value-type="string" table:style-name="ce1">
            <text:p>RIVOLA ALESSANDRO - CF: 02742670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52A387A3</text:p>
          </table:table-cell>
          <table:table-cell office:value-type="string" table:style-name="ce1">
            <text:p>EVENTO E LABORATORIO TEMATICO - LUDOTECA COMUNALE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€ 380.00</text:p>
          </table:table-cell>
          <table:table-cell office:value-type="string" table:style-name="ce1">
            <text:p>17-10-2019</text:p>
          </table:table-cell>
          <table:table-cell office:value-type="string" table:style-name="ce1">
            <text:p>31-10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pBrains di Erika Nerini e Daniela Longo snc - CF: 03652900360</text:p>
          </table:table-cell>
          <table:table-cell office:value-type="string" table:style-name="ce1">
            <text:p>PopBrains di Erika Nerini e Daniela Longo snc - CF: 03652900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2A6B4F7</text:p>
          </table:table-cell>
          <table:table-cell office:value-type="string" table:style-name="ce1">
            <text:p>prestazione artistica in occasione del Natale presso la biblioteca comunale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30-10-2019</text:p>
          </table:table-cell>
          <table:table-cell office:value-type="string" table:style-name="ce1">
            <text:p>2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ATRO DELL'ORSA - CF: 02073040350</text:p>
          </table:table-cell>
          <table:table-cell office:value-type="string" table:style-name="ce1">
            <text:p>TEATRO DELL'ORSA - CF: 02073040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2A86B29</text:p>
          </table:table-cell>
          <table:table-cell office:value-type="string" table:style-name="ce1">
            <text:p>LABORATORIO DI ARTE URBANA - VILLA BI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1-2019</text:p>
          </table:table-cell>
          <table:table-cell office:value-type="string" table:style-name="ce1">
            <text:p>21-05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LFANO ROBERTO - CF: LFNRRT81L30C816I</text:p>
          </table:table-cell>
          <table:table-cell office:value-type="string" table:style-name="ce1">
            <text:p>ALFANO ROBERTO - CF: LFNRRT81L30C816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02ABAE7D</text:p>
          </table:table-cell>
          <table:table-cell office:value-type="string" table:style-name="ce1">
            <text:p>Realizzazione prestazione artistica per scuola primaria</text:p>
          </table:table-cell>
          <table:table-cell office:value-type="string" table:style-name="ce1">
            <text:p>€ 99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1-2019</text:p>
          </table:table-cell>
          <table:table-cell office:value-type="string" table:style-name="ce1">
            <text:p>30-03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atro Europeo Plautino - CF: 04080230404</text:p>
          </table:table-cell>
          <table:table-cell office:value-type="string" table:style-name="ce1">
            <text:p>Teatro Europeo Plautino - CF: 040802304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2AE4C09</text:p>
          </table:table-cell>
          <table:table-cell office:value-type="string" table:style-name="ce1">
            <text:p>Laboratorio atelier per bambini e presentazione libro a fumetti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16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INO NERI - CF: 03797920364</text:p>
          </table:table-cell>
          <table:table-cell office:value-type="string" table:style-name="ce1">
            <text:p>MARINO NERI - CF: 0379792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2AE4C7B</text:p>
          </table:table-cell>
          <table:table-cell office:value-type="string" table:style-name="ce1">
            <text:p>NATALE ROBOTIKO - VILLA BI</text:p>
          </table:table-cell>
          <table:table-cell office:value-type="string" table:style-name="ce1">
            <text:p>€ 220.00</text:p>
          </table:table-cell>
          <table:table-cell office:value-type="string" table:style-name="ce1">
            <text:p>€ 220.00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19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NZELLO MARIA CONCETTA - CF: 01620560886</text:p>
          </table:table-cell>
          <table:table-cell office:value-type="string" table:style-name="ce1">
            <text:p>DONZELLO MARIA CONCETTA - CF: 01620560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42AECF08</text:p>
          </table:table-cell>
          <table:table-cell office:value-type="string" table:style-name="ce1">
            <text:p>Acqusito libri per biblioteca presso fornitore Internet Book Shop</text:p>
          </table:table-cell>
          <table:table-cell office:value-type="string" table:style-name="ce1">
            <text:p>€ 99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2-2019</text:p>
          </table:table-cell>
          <table:table-cell office:value-type="string" table:style-name="ce1">
            <text:p>30-06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BS.it Internet Bookshop Italia SRL - CF: 12252360156</text:p>
          </table:table-cell>
          <table:table-cell office:value-type="string" table:style-name="ce1">
            <text:p>IBS.it Internet Bookshop Italia SRL - CF: 1225236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2B1777F</text:p>
          </table:table-cell>
          <table:table-cell office:value-type="string" table:style-name="ce1">
            <text:p>Service Audio Luci - Eventi Natale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2-2019</text:p>
          </table:table-cell>
          <table:table-cell office:value-type="string" table:style-name="ce1">
            <text:p>2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YELLOW ROSE DI GILIOLI PAOLO - CF: 02096130352</text:p>
          </table:table-cell>
          <table:table-cell office:value-type="string" table:style-name="ce1">
            <text:p>YELLOW ROSE DI GILIOLI PAOLO - CF: 020961303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2B3A720</text:p>
          </table:table-cell>
          <table:table-cell office:value-type="string" table:style-name="ce1">
            <text:p>Acquisto arredi per biblioteca comunale</text:p>
          </table:table-cell>
          <table:table-cell office:value-type="string" table:style-name="ce1">
            <text:p>€ 2008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2-2019</text:p>
          </table:table-cell>
          <table:table-cell office:value-type="string" table:style-name="ce1">
            <text:p>03-04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BLIO SRL di Dallan &amp; C. - CF: 01999530262</text:p>
          </table:table-cell>
          <table:table-cell office:value-type="string" table:style-name="ce1">
            <text:p>BIBLIO SRL di Dallan &amp; C. - CF: 019995302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285C4CC</text:p>
          </table:table-cell>
          <table:table-cell office:value-type="string" table:style-name="ce1">
            <text:p>Aggiudicazione definitiva fornitura libri e materiale editoriale alla biblioteca comunale anno 2019</text:p>
          </table:table-cell>
          <table:table-cell office:value-type="string" table:style-name="ce1">
            <text:p>€ 6000.00</text:p>
          </table:table-cell>
          <table:table-cell office:value-type="string" table:style-name="ce1">
            <text:p>€ 3607.84</text:p>
          </table:table-cell>
          <table:table-cell office:value-type="string" table:style-name="ce1">
            <text:p>10-05-2019</text:p>
          </table:table-cell>
          <table:table-cell office:value-type="string" table:style-name="ce1">
            <text:p>28-03-2020</text:p>
          </table:table-cell>
          <table:table-cell office:value-type="string" table:style-name="ce1">
            <text:p>29-PROCEDURA RISTRETTA SEMPLIFICATA</text:p>
          </table:table-cell>
          <table:table-cell office:value-type="string" table:style-name="ce1">
            <text:p>Terminal Video Italia srl - CF: 03641340371 / CL.AN di Mundici srl - CF: 02933200368 / MF INGROSSO S.P.A. - CF: 02690950403</text:p>
          </table:table-cell>
          <table:table-cell office:value-type="string" table:style-name="ce1">
            <text:p>Terminal Video Italia srl - CF: 036413403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627F6A12</text:p>
          </table:table-cell>
          <table:table-cell office:value-type="string" table:style-name="ce1">
            <text:p>NOLEGGIO BUS CON CONDUCENTE PER GITA CENTRO GIOVANI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09-04-2019</text:p>
          </table:table-cell>
          <table:table-cell office:value-type="string" table:style-name="ce1">
            <text:p>09-06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CA Bus Società Cooperativa a.r.l - CF: 00632770376 / E.B. Emiliana Bus s.r.l. - CF: 03168580367 / MODENATUR SOCIETA' CONSORTILE A R.L. - CF: 02374350367</text:p>
          </table:table-cell>
          <table:table-cell office:value-type="string" table:style-name="ce1">
            <text:p>SACA Bus Società Cooperativa a.r.l - CF: 006327703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27BDA1F</text:p>
          </table:table-cell>
          <table:table-cell office:value-type="string" table:style-name="ce1">
            <text:p>AFFIDAMENTO SERVIZIO SAVETHEDATE 2019</text:p>
          </table:table-cell>
          <table:table-cell office:value-type="string" table:style-name="ce1">
            <text:p>€ 1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3-2019</text:p>
          </table:table-cell>
          <table:table-cell office:value-type="string" table:style-name="ce1">
            <text:p>07-08-2019</text:p>
          </table:table-cell>
          <table:table-cell office:value-type="string" table:style-name="ce1">
            <text:p>29-PROCEDURA RISTRETTA SEMPLIFICATA</text:p>
          </table:table-cell>
          <table:table-cell office:value-type="string" table:style-name="ce1">
            <text:p>Soc. coop. Romagna Musica - CF: 02607510407 / YELLOW ROSE DI GILIOLI PAOLO - CF: 02096130352</text:p>
          </table:table-cell>
          <table:table-cell office:value-type="string" table:style-name="ce1">
            <text:p>Soc. coop. Romagna Musica - CF: 026075104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2A9FEC2</text:p>
          </table:table-cell>
          <table:table-cell office:value-type="string" table:style-name="ce1">
            <text:p>Interventi di riqualificazione e manutenzione straordinaria presso impianti sportivi di proprietÃ  comunale</text:p>
          </table:table-cell>
          <table:table-cell office:value-type="string" table:style-name="ce1">
            <text:p>€ 36140.9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1-2019</text:p>
          </table:table-cell>
          <table:table-cell office:value-type="string" table:style-name="ce1">
            <text:p>01-09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RCOLO POLISPORTIVA CAMPOGALLIANO - CF: 94021330363</text:p>
          </table:table-cell>
          <table:table-cell office:value-type="string" table:style-name="ce1">
            <text:p>CIRCOLO POLISPORTIVA CAMPOGALLIANO - CF: 94021330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58391004</text:p>
          </table:table-cell>
          <table:table-cell office:value-type="string" table:style-name="ce1">
            <text:p>Rinnovo affidamento servizio di gestione del centro giovani e della ludoteca comunali</text:p>
          </table:table-cell>
          <table:table-cell office:value-type="string" table:style-name="ce1">
            <text:p>€ 73390.24</text:p>
          </table:table-cell>
          <table:table-cell office:value-type="string" table:style-name="ce1">
            <text:p>€ 15431.25</text:p>
          </table:table-cell>
          <table:table-cell office:value-type="string" table:style-name="ce1">
            <text:p>29-06-2019</text:p>
          </table:table-cell>
          <table:table-cell office:value-type="string" table:style-name="ce1">
            <text:p>30-06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CENTO SOCIETA' COOPERATIVA SOCIALE - CF: 01486550351</text:p>
          </table:table-cell>
          <table:table-cell office:value-type="string" table:style-name="ce1">
            <text:p>ACCENTO SOCIETA' COOPERATIVA SOCIALE - CF: 01486550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27875C03</text:p>
          </table:table-cell>
          <table:table-cell office:value-type="string" table:style-name="ce1">
            <text:p>Rinnovo affidamento servizio di gestione del centro giovani e della ludoteca comunali - adeguamento contratto</text:p>
          </table:table-cell>
          <table:table-cell office:value-type="string" table:style-name="ce1">
            <text:p>€ 7704.65</text:p>
          </table:table-cell>
          <table:table-cell office:value-type="string" table:style-name="ce1">
            <text:p>€ 1522.85</text:p>
          </table:table-cell>
          <table:table-cell office:value-type="string" table:style-name="ce1">
            <text:p>01-09-2019</text:p>
          </table:table-cell>
          <table:table-cell office:value-type="string" table:style-name="ce1">
            <text:p>30-06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CENTO SOCIETA' COOPERATIVA SOCIALE - CF: 01486550351</text:p>
          </table:table-cell>
          <table:table-cell office:value-type="string" table:style-name="ce1">
            <text:p>ACCENTO SOCIETA' COOPERATIVA SOCIALE - CF: 01486550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82695121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6000.00</text:p>
          </table:table-cell>
          <table:table-cell office:value-type="string" table:style-name="ce1">
            <text:p>€ 45.08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etefar srl - CF: 10805330155</text:p>
          </table:table-cell>
          <table:table-cell office:value-type="string" table:style-name="ce1">
            <text:p>vetefar srl - CF: 1080533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2693F23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3700.00</text:p>
          </table:table-cell>
          <table:table-cell office:value-type="string" table:style-name="ce1">
            <text:p>€ 4398.37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IERSDORF SPA - CF: 00719460156</text:p>
          </table:table-cell>
          <table:table-cell office:value-type="string" table:style-name="ce1">
            <text:p>BEIERSDORF SPA - CF: 0071946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2694D67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283.9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el Group spa - CF: 02631930340</text:p>
          </table:table-cell>
          <table:table-cell office:value-type="string" table:style-name="ce1">
            <text:p>Medel Group spa - CF: 0263193034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22693F3C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15974.38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cim international s.r.l. - CF: 13400510155</text:p>
          </table:table-cell>
          <table:table-cell office:value-type="string" table:style-name="ce1">
            <text:p>Icim international s.r.l. - CF: 1340051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62693F55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1625.11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BASSI E GIURIATI - CF: 00331060285</text:p>
          </table:table-cell>
          <table:table-cell office:value-type="string" table:style-name="ce1">
            <text:p>CABASSI E GIURIATI - CF: 00331060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C2693EFD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RMACIE COMUNALI DI MODENA SPA - CF: 02747060362</text:p>
          </table:table-cell>
          <table:table-cell office:value-type="string" table:style-name="ce1">
            <text:p>FARMACIE COMUNALI DI MODENA SPA - CF: 027470603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2693E79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1838.42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una S.p.a. - CF: 06891420157</text:p>
          </table:table-cell>
          <table:table-cell office:value-type="string" table:style-name="ce1">
            <text:p>Guna S.p.a. - CF: 0689142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2693F48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428.39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boratoires Boiron s.r.l. - CF: 03566770156</text:p>
          </table:table-cell>
          <table:table-cell office:value-type="string" table:style-name="ce1">
            <text:p>Laboratoires Boiron s.r.l. - CF: 0356677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D2693E14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180.99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r. Schär AG - CF: 00605750215</text:p>
          </table:table-cell>
          <table:table-cell office:value-type="string" table:style-name="ce1">
            <text:p>Dr. Schär AG - CF: 0060575021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62693E8B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FI - CF: 01889350367</text:p>
          </table:table-cell>
          <table:table-cell office:value-type="string" table:style-name="ce1">
            <text:p>UFI - CF: 018893503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2694DA4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4500.00</text:p>
          </table:table-cell>
          <table:table-cell office:value-type="string" table:style-name="ce1">
            <text:p>€ 2893.3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tsana S.p.a - CF: 00227010139</text:p>
          </table:table-cell>
          <table:table-cell office:value-type="string" table:style-name="ce1">
            <text:p>Artsana S.p.a - CF: 002270101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2693F08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4500.00</text:p>
          </table:table-cell>
          <table:table-cell office:value-type="string" table:style-name="ce1">
            <text:p>€ 3177.87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rre fabreavene - CF: 01538130152</text:p>
          </table:table-cell>
          <table:table-cell office:value-type="string" table:style-name="ce1">
            <text:p>Pierre fabreavene - CF: 0153813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2693F59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8000.00</text:p>
          </table:table-cell>
          <table:table-cell office:value-type="string" table:style-name="ce1">
            <text:p>€ 3772.47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.F.A.S. S.p.a. - CF: 02981141209</text:p>
          </table:table-cell>
          <table:table-cell office:value-type="string" table:style-name="ce1">
            <text:p>E.F.A.S. S.p.a. - CF: 02981141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D2693F0D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3029.04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uliani S.p.a. - CF: 00752450155</text:p>
          </table:table-cell>
          <table:table-cell office:value-type="string" table:style-name="ce1">
            <text:p>Giuliani S.p.a. - CF: 0075245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OETIC BIJOUX - CF: 03376180547</text:p>
          </table:table-cell>
          <table:table-cell office:value-type="string" table:style-name="ce1">
            <text:p>BIOETIC BIJOUX - CF: 03376180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2693EA2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800.00</text:p>
          </table:table-cell>
          <table:table-cell office:value-type="string" table:style-name="ce1">
            <text:p>€ 219.0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ASYPHARM srl - CF: 11974081009</text:p>
          </table:table-cell>
          <table:table-cell office:value-type="string" table:style-name="ce1">
            <text:p>EASYPHARM srl - CF: 1197408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2693F45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572.08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ERNABEI DANIELE E C. SNS (Oltre il suono) - CF: 02190890364</text:p>
          </table:table-cell>
          <table:table-cell office:value-type="string" table:style-name="ce1">
            <text:p>BERNABEI DANIELE E C. SNS (Oltre il suono) - CF: 0219089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32693F19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3440.92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fizer s.r.l. - CF: 02774840595</text:p>
          </table:table-cell>
          <table:table-cell office:value-type="string" table:style-name="ce1">
            <text:p>Pfizer s.r.l.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42693E63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3465.76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'Oreal Italia S.p.a. - CF: 00471270017</text:p>
          </table:table-cell>
          <table:table-cell office:value-type="string" table:style-name="ce1">
            <text:p>L'Oreal Italia S.p.a. - CF: 004712700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62693EED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3500.00</text:p>
          </table:table-cell>
          <table:table-cell office:value-type="string" table:style-name="ce1">
            <text:p>€ 2232.3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CO VITI FARMACEUTICI SPA - CF: 02489250130</text:p>
          </table:table-cell>
          <table:table-cell office:value-type="string" table:style-name="ce1">
            <text:p>MARCO VITI FARMACEUTICI SPA - CF: 0248925013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2694CEC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RISTOL MYERS - CF: 00082130592</text:p>
          </table:table-cell>
          <table:table-cell office:value-type="string" table:style-name="ce1">
            <text:p>BRISTOL MYERS - CF: 00082130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2693F06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560.0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UST WEB S.R.L. - CF: 04911590281</text:p>
          </table:table-cell>
          <table:table-cell office:value-type="string" table:style-name="ce1">
            <text:p>MUST WEB S.R.L. - CF: 049115902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26901CB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4500.00</text:p>
          </table:table-cell>
          <table:table-cell office:value-type="string" table:style-name="ce1">
            <text:p>€ 1834.03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PROF S.R.L. - CF: 02308380241</text:p>
          </table:table-cell>
          <table:table-cell office:value-type="string" table:style-name="ce1">
            <text:p>VIPROF S.R.L. - CF: 023083802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2693EF3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6000.00</text:p>
          </table:table-cell>
          <table:table-cell office:value-type="string" table:style-name="ce1">
            <text:p>€ 7515.54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nofi S.p.a. - CF: 00832400154</text:p>
          </table:table-cell>
          <table:table-cell office:value-type="string" table:style-name="ce1">
            <text:p>Sanofi S.p.a. - CF: 0083240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B2693EB4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1500.9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OL PHARMA SRL - CF: 09001230151</text:p>
          </table:table-cell>
          <table:table-cell office:value-type="string" table:style-name="ce1">
            <text:p>POOL PHARMA SRL - CF: 0900123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2693ECD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z. Spec. Farm. Comunali Riunite - CF: 00761840354</text:p>
          </table:table-cell>
          <table:table-cell office:value-type="string" table:style-name="ce1">
            <text:p>Az. Spec. Farm. Comunali Riunite - CF: 007618403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FATIS - CF: 01792630541</text:p>
          </table:table-cell>
          <table:table-cell office:value-type="string" table:style-name="ce1">
            <text:p>ANFATIS - CF: 017926305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2694CB9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inde s.r.l. - CF: 07493671007</text:p>
          </table:table-cell>
          <table:table-cell office:value-type="string" table:style-name="ce1">
            <text:p>Assinde s.r.l. - CF: 0749367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2693ED3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259.2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DELA - CF: 03717020964</text:p>
          </table:table-cell>
          <table:table-cell office:value-type="string" table:style-name="ce1">
            <text:p>MEDELA - CF: 0371702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2693F31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209.88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voira Pharma S.r.l - CF: 08418370964</text:p>
          </table:table-cell>
          <table:table-cell office:value-type="string" table:style-name="ce1">
            <text:p>Rivoira Pharma S.r.l - CF: 0841837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2693EC0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1285.89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rman S.p.a. - CF: 00773100151</text:p>
          </table:table-cell>
          <table:table-cell office:value-type="string" table:style-name="ce1">
            <text:p>Corman S.p.a. - CF: 0077310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2693F50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673.39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rfetti Van Melle Italia s.r.l. - CF: 05023760969</text:p>
          </table:table-cell>
          <table:table-cell office:value-type="string" table:style-name="ce1">
            <text:p>Perfetti Van Melle Italia s.r.l. - CF: 05023760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2694D29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993.09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GSE - Prodeco pharma - CF: 02103160269</text:p>
          </table:table-cell>
          <table:table-cell office:value-type="string" table:style-name="ce1">
            <text:p>GSE - Prodeco pharma - CF: 021031602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2693EA6</text:p>
          </table:table-cell>
          <table:table-cell office:value-type="string" table:style-name="ce1">
            <text:p>FORNITURA DI PRODOTTI FARMACEUTICI, PARAFARMACEUTICI E ALTRI GENERI DELLA FARMACIA COMUNALE DI CAMPOGALLIANO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2780.5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ITALIA PHARMA - COSWELL - CF: 00708541206</text:p>
          </table:table-cell>
          <table:table-cell office:value-type="string" table:style-name="ce1">
            <text:p>EURITALIA PHARMA - COSWELL - CF: 007085412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26D1</text:p>
          </table:table-cell>
          <table:table-cell office:value-type="string" table:style-name="ce1">
            <text:p>controllo bilance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. COOP. BILANCIAI CAMPOGALLIANO - CF: 00162700363</text:p>
          </table:table-cell>
          <table:table-cell office:value-type="string" table:style-name="ce1">
            <text:p>SOC. COOP. BILANCIAI CAMPOGALLIANO - CF: 00162700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59792989</text:p>
          </table:table-cell>
          <table:table-cell office:value-type="string" table:style-name="ce1">
            <text:p>Riqualificazione Viale Martiri LibertÃ : efficacia aggiudicazione lavori.</text:p>
          </table:table-cell>
          <table:table-cell office:value-type="string" table:style-name="ce1">
            <text:p>€ 554315.09</text:p>
          </table:table-cell>
          <table:table-cell office:value-type="string" table:style-name="ce1">
            <text:p>€ 111154.60</text:p>
          </table:table-cell>
          <table:table-cell office:value-type="string" table:style-name="ce1">
            <text:p>29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Solmar Costruzioni srl di Minturno (AV) - CF: 02406490595 / Maffullo Costruzioni Srl di Pescopagano (PZ) - CF: 01705060760 / Impresa di Costruzioni Tollot Srl di Ponte nelle Alpi (BL) - CF: 97148520584 / Brussi Costruzioni srl di Nervesa della Battaglia (TV) - CF: 00190560268 / R.C.M. Impresa di Costruzioni Snc di Ramiseto (RE) - CF: 02057840353 / CO.GE.CO Costruzioni e Appalti Srl di Arce (FR) - CF: 02820000608 / SA.GI COSTRUZIONI SAS di Senna Lodigiana (LO) - CF: 12635830156 / GR.AN. APPALTI ITALIA SRL di Caserta - CF: 03608700617 / CO.M.I.S.A. SRL di Modena - CF: 00728610361 / TVG SRL di Biella (BI) - CF: 02455930020 / COGIDI COSTRUZIONI s.r.l. - CF: 06990081009</text:p>
          </table:table-cell>
          <table:table-cell office:value-type="string" table:style-name="ce1">
            <text:p>R.C.M. Impresa di Costruzioni Snc di Ramiseto (RE) - CF: 020578403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26D1FB6</text:p>
          </table:table-cell>
          <table:table-cell office:value-type="string" table:style-name="ce1">
            <text:p>fornitura prodotti farmaceutici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90.0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. COOP. BILANCIAI CAMPOGALLIANO - CF: 00162700363</text:p>
          </table:table-cell>
          <table:table-cell office:value-type="string" table:style-name="ce1">
            <text:p>SOC. COOP. BILANCIAI CAMPOGALLIANO - CF: 00162700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2693EE1</text:p>
          </table:table-cell>
          <table:table-cell office:value-type="string" table:style-name="ce1">
            <text:p>fornitura farmaci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580.0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OETIC BIJOUX - CF: 03376180547</text:p>
          </table:table-cell>
          <table:table-cell office:value-type="string" table:style-name="ce1">
            <text:p>BIOETIC BIJOUX - CF: 033761805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2693F2B</text:p>
          </table:table-cell>
          <table:table-cell office:value-type="string" table:style-name="ce1">
            <text:p>fornitura prodotti farmaceutici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496.20</text:p>
          </table:table-cell>
          <table:table-cell office:value-type="string" table:style-name="ce1">
            <text:p>18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FATIS - CF: 01792630541</text:p>
          </table:table-cell>
          <table:table-cell office:value-type="string" table:style-name="ce1">
            <text:p>ANFATIS - CF: 017926305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F26B296F</text:p>
          </table:table-cell>
          <table:table-cell office:value-type="string" table:style-name="ce1">
            <text:p>Affidamento di un incarico di formazione a supporto del Servizio Sportello Facile</text:p>
          </table:table-cell>
          <table:table-cell office:value-type="string" table:style-name="ce1">
            <text:p>€ 996.00</text:p>
          </table:table-cell>
          <table:table-cell office:value-type="string" table:style-name="ce1">
            <text:p>€ 691.2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01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ZZO ADALGISO - CF: ZZIDGS76A04E897D</text:p>
          </table:table-cell>
          <table:table-cell office:value-type="string" table:style-name="ce1">
            <text:p>IZZO ADALGISO - CF: ZZIDGS76A04E897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2777316</text:p>
          </table:table-cell>
          <table:table-cell office:value-type="string" table:style-name="ce1">
            <text:p>Partecipazione di un dipendente degli uffici demografici ad iniziativa formativa organizzata da ANUSCA a Castel San Pietro Terme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ociazione Nazionale Ufficiali di Stato Civile e d'Anagrafe (ANUSCA) - CF: 01897431209</text:p>
          </table:table-cell>
          <table:table-cell office:value-type="string" table:style-name="ce1">
            <text:p>Associazione Nazionale Ufficiali di Stato Civile e d'Anagrafe (ANUSCA) - CF: 01897431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327E24BE</text:p>
          </table:table-cell>
          <table:table-cell office:value-type="string" table:style-name="ce1">
            <text:p>Adesione alla convenzione Intercent-ER con Poste Italiane spa per la fornitura di servizi e prodotti postali, servizi di recapito di invii da flusso e servizio di elaborazione, stampa, imbustamento di invii da flusso, rivolta a tutte le pubbliche amm</text:p>
          </table:table-cell>
          <table:table-cell office:value-type="string" table:style-name="ce1">
            <text:p>€ 16502.87</text:p>
          </table:table-cell>
          <table:table-cell office:value-type="string" table:style-name="ce1">
            <text:p>€ 931.08</text:p>
          </table:table-cell>
          <table:table-cell office:value-type="string" table:style-name="ce1">
            <text:p>12-04-2019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POSTE ITALIANE SPA - BANCOPOSTA - CF: 01114601006</text:p>
          </table:table-cell>
          <table:table-cell office:value-type="string" table:style-name="ce1">
            <text:p>POSTE ITALIANE SPA - BANCOPOSTA - CF: 0111460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A27E250F</text:p>
          </table:table-cell>
          <table:table-cell office:value-type="string" table:style-name="ce1">
            <text:p>Affidamento diretto di servizi postali non inclusi nella convenzione Intercent-ER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17.33</text:p>
          </table:table-cell>
          <table:table-cell office:value-type="string" table:style-name="ce1">
            <text:p>18-04-2019</text:p>
          </table:table-cell>
          <table:table-cell office:value-type="string" table:style-name="ce1">
            <text:p>17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E ITALIANE SPA - BANCOPOSTA - CF: 01114601006</text:p>
          </table:table-cell>
          <table:table-cell office:value-type="string" table:style-name="ce1">
            <text:p>POSTE ITALIANE SPA - BANCOPOSTA - CF: 0111460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D29B0B7F</text:p>
          </table:table-cell>
          <table:table-cell office:value-type="string" table:style-name="ce1">
            <text:p>Affidamento diretto del servizio di distribuzione, porta a porta, di volantini informativi sulle elezioni delle Consulte Frazionali</text:p>
          </table:table-cell>
          <table:table-cell office:value-type="string" table:style-name="ce1">
            <text:p>€ 730.17</text:p>
          </table:table-cell>
          <table:table-cell office:value-type="string" table:style-name="ce1">
            <text:p>€ 598.50</text:p>
          </table:table-cell>
          <table:table-cell office:value-type="string" table:style-name="ce1">
            <text:p>09-09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IL STAR SRL - CF: 02271110351</text:p>
          </table:table-cell>
          <table:table-cell office:value-type="string" table:style-name="ce1">
            <text:p>MAIL STAR SRL - CF: 02271110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2A3DD82</text:p>
          </table:table-cell>
          <table:table-cell office:value-type="string" table:style-name="ce1">
            <text:p>AFFIDAMENTO DIRETTO PER L'ACQUISTO DI COPIE DI MANUALI PER AMMINISTRATORI DEL COMUNE DI CAMPOGALLIANO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25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SPARI E. S.R.L. - CF: 00089070403</text:p>
          </table:table-cell>
          <table:table-cell office:value-type="string" table:style-name="ce1">
            <text:p>GASPARI E. S.R.L. - CF: 000890704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42ADB5A5</text:p>
          </table:table-cell>
          <table:table-cell office:value-type="string" table:style-name="ce1">
            <text:p>Affidamento del servizio di distribuzione del periodico comunale Comune di Campogalliano per due uscite</text:p>
          </table:table-cell>
          <table:table-cell office:value-type="string" table:style-name="ce1">
            <text:p>€ 3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2-2019</text:p>
          </table:table-cell>
          <table:table-cell office:value-type="string" table:style-name="ce1">
            <text:p>31-12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sual Project Società Cooperativa di Zola Predosa Bologna - CF: 02941021202</text:p>
          </table:table-cell>
          <table:table-cell office:value-type="string" table:style-name="ce1">
            <text:p>Visual Project Società Cooperativa di Zola Predosa Bologna - CF: 02941021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22B5F697</text:p>
          </table:table-cell>
          <table:table-cell office:value-type="string" table:style-name="ce1">
            <text:p>Servizio straordinario di riordino e scarto di materiale documentale dal 01/01/2020 al 30/09/2020</text:p>
          </table:table-cell>
          <table:table-cell office:value-type="string" table:style-name="ce1">
            <text:p>€ 4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30-09-2020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I MESSORI GIANNA STUDIO ARCHIVISTICO ARALDICO - CF: 01266640364</text:p>
          </table:table-cell>
          <table:table-cell office:value-type="string" table:style-name="ce1">
            <text:p>DOTTI MESSORI GIANNA STUDIO ARCHIVISTICO ARALDICO - CF: 0126664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26B90A3</text:p>
          </table:table-cell>
          <table:table-cell office:value-type="string" table:style-name="ce1">
            <text:p>Servizio di manutenzione attrezzature per il verde in uso alla Amministrazione comunale periodo 01/01/2019 31/12/2021: determinazione a contrattare, affidamento servizio e impegno di spesa.</text:p>
          </table:table-cell>
          <table:table-cell office:value-type="string" table:style-name="ce1">
            <text:p>€ 14976.00</text:p>
          </table:table-cell>
          <table:table-cell office:value-type="string" table:style-name="ce1">
            <text:p>€ 2069.31</text:p>
          </table:table-cell>
          <table:table-cell office:value-type="string" table:style-name="ce1">
            <text:p>22-01-2019</text:p>
          </table:table-cell>
          <table:table-cell office:value-type="string" table:style-name="ce1">
            <text:p>31-12-2021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ESIGARDEN SRL - CF: 02681570368</text:p>
          </table:table-cell>
          <table:table-cell office:value-type="string" table:style-name="ce1">
            <text:p>LESIGARDEN SRL - CF: 02681570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5087325166</text:p>
          </table:table-cell>
          <table:table-cell office:value-type="string" table:style-name="ce1">
            <text:p>Gestione del servizio rifiuti urbani ed assimilati nel territorio comunale per l'anno 2019: impegno di spesa.</text:p>
          </table:table-cell>
          <table:table-cell office:value-type="string" table:style-name="ce1">
            <text:p>€ 1455544.2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4-AFFIDAMENTO DIRETTO A SOCIETA' IN HOUSE</text:p>
          </table:table-cell>
          <table:table-cell office:value-type="string" table:style-name="ce1">
            <text:p>HERA S.P.A. - CF: 04245520376</text:p>
          </table:table-cell>
          <table:table-cell office:value-type="string" table:style-name="ce1">
            <text:p>HERA S.P.A. - CF: 0424552037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26D37EE</text:p>
          </table:table-cell>
          <table:table-cell office:value-type="string" table:style-name="ce1">
            <text:p>Sostituzione di parte di guard rail in via Fornace, danneggiato a seguito di sinistro stradale: determinazione a contrattare, affidamento lavori e impegno di spesa.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€ 1250.00</text:p>
          </table:table-cell>
          <table:table-cell office:value-type="string" table:style-name="ce1">
            <text:p>02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GETTO SEGNALETICA SRL - CF: 02905080368</text:p>
          </table:table-cell>
          <table:table-cell office:value-type="string" table:style-name="ce1">
            <text:p>PROGETTO SEGNALETICA SRL - CF: 02905080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26E3D1D</text:p>
          </table:table-cell>
          <table:table-cell office:value-type="string" table:style-name="ce1">
            <text:p>Sostituzione di palo dell'illuminazione pubblica e della relativa armatura, danneggiati a seguito di sinistro stradale in via Madonna all'intersezione con via Pio La Torre: determinazione a contrattare, affidamento lavori e impegno di spesa</text:p>
          </table:table-cell>
          <table:table-cell office:value-type="string" table:style-name="ce1">
            <text:p>€ 2438.00</text:p>
          </table:table-cell>
          <table:table-cell office:value-type="string" table:style-name="ce1">
            <text:p>€ 2438.00</text:p>
          </table:table-cell>
          <table:table-cell office:value-type="string" table:style-name="ce1">
            <text:p>02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LUX IMPIANTI - CF: 02252920364</text:p>
          </table:table-cell>
          <table:table-cell office:value-type="string" table:style-name="ce1">
            <text:p>IDROLUX IMPIANTI - CF: 0225292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697139FE</text:p>
          </table:table-cell>
          <table:table-cell office:value-type="string" table:style-name="ce1">
            <text:p>Realizzazione di un nuovo impianto di climatizzazione a servizio della Biblioteca Comunale CUP I74H17000490004 - CIG 77697139FE : approvazione proposta aggiudicazione lavori.</text:p>
          </table:table-cell>
          <table:table-cell office:value-type="string" table:style-name="ce1">
            <text:p>€ 43131.00</text:p>
          </table:table-cell>
          <table:table-cell office:value-type="string" table:style-name="ce1">
            <text:p>€ 35393.78</text:p>
          </table:table-cell>
          <table:table-cell office:value-type="string" table:style-name="ce1">
            <text:p>26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PEPICE NICOLA - CF: 00774310767 / ELETTROIDRAULICA SILVI SRL - CF: 01906340672 / D-SYSTEM - CF: 02146300203 / PM IMPIANTI ELETTRICI SRL di Chieti - CF: 02047620691 / CANALI GIOVANNI SRL di CURTATONE (MN) - CF: 01434680359 / TECNOSYSTEM - CF: 04271870372 / S.IM.TEC. SRL di Cassino (FR) - CF: 02671400600 / S.IM.TEC. SRL di Cassino (FR) - CF: 02671400600 / TERMOIDRAULICA BRUSCHINI di CAMPI BISENZIO (FI) - CF: 06210410483 / CO.IS SRL di Chiaiano (NA) - CF: 04725521217 / CAVIN GROUP SRL di CASAL VELINO (SA) - CF: 05756870654 / TERMO VE,GI SRL di BRUSCIANO (NA) - CF: 03956721215 / NEW SYSTEM 2001 GROUP di REGGIO (RE) - CF: 02426340358 / ETT SAS di TORRISI FELICE di ACIREALE (CT) - CF: 04606020875 / BELLOTTI LUIGI SNC di MONTIRONE (BS) - CF: 02095410177 / SINCRO IMPIANTI - CF: 03498160989 / ANT2 SRL di CORRIDONIA (MC) - CF: 01853960433 / DE MARTINIS SRL di TERAMO - CF: 00870670676 / ELETTROCLIMA SRL di PIACENZA - CF: 01378140337 / GIUSEPPE SANTARSIERO di POTENZA - CF: 01467650766 / CAM IMPIANTI di PIERANTOZZI GIORDANO - CF: 00621400670 / NELSA SRL di LURATE CACCIVIO (CO) - CF: 00419700133</text:p>
          </table:table-cell>
          <table:table-cell office:value-type="string" table:style-name="ce1">
            <text:p>ELETTROCLIMA SRL di PIACENZA - CF: 013781403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158871FE</text:p>
          </table:table-cell>
          <table:table-cell office:value-type="string" table:style-name="ce1">
            <text:p>Messa in sicurezza stradale: realizzazione marciapiedi via O.Vecchi CUP I71B19000010001. Proposta di aggiudicazione.</text:p>
          </table:table-cell>
          <table:table-cell office:value-type="string" table:style-name="ce1">
            <text:p>€ 61160.71</text:p>
          </table:table-cell>
          <table:table-cell office:value-type="string" table:style-name="ce1">
            <text:p>€ 61135.71</text:p>
          </table:table-cell>
          <table:table-cell office:value-type="string" table:style-name="ce1">
            <text:p>27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C.S. COSTRUZIONI SRL - CF: 01851340859 / VS COSTRUZIONI SRL di Teora (AV) - CF: 02860150644 / CERIOLI SRL di Milano - CF: 01055620338 / FERRISE SRL di S. Giovanni in Fiore (CS) - CF: 02831900788 / MANTOVAAGRICOLTURA DI BURATO FERNANDO E C. SNC - CF: 01585480203 / R.A.S. SRL - CF: 01529780627 / F.LLI AZZONI SRL - CF: 01624690200 / BIOLCHINI COSTRUZIONI di Sestola - CF: 02856090366 / TROTTA ANTONIO IMPRESA EDILE DI CAMPAGNOLA EMILIA /RE) - CF: 01595750355 / TURCHI CESARE SRL - CF: 01214260356 / PORFIREA S.R.L. - CF: 02775830363 / SASSATELLI FERDINANDO E C. SRL - CF: 02145230369 / D&amp;G SERVIZI SRL di Campogalliano - CF: 03576470367</text:p>
          </table:table-cell>
          <table:table-cell office:value-type="string" table:style-name="ce1">
            <text:p>BIOLCHINI COSTRUZIONI di Sestola - CF: 02856090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78019325F</text:p>
          </table:table-cell>
          <table:table-cell office:value-type="string" table:style-name="ce1">
            <text:p>Ripristino e miglioramento sismico del Cimitero di Campogalliano CUP I79J16000180002 - CIG Derivato 778019325F: Efficacia Aggiudicazione</text:p>
          </table:table-cell>
          <table:table-cell office:value-type="string" table:style-name="ce1">
            <text:p>€ 187293.00</text:p>
          </table:table-cell>
          <table:table-cell office:value-type="string" table:style-name="ce1">
            <text:p>€ 187249.97</text:p>
          </table:table-cell>
          <table:table-cell office:value-type="string" table:style-name="ce1">
            <text:p>02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IMPRENDO ITALIA SRL - CF: 11213441006 / IM.COS SPA - CF: 02854300239 / COSTRUZIONI GENERALI SRL - CF: 02490150790 / EURO COSTRUZIONI SRL - CF: 04224551210 / GAVIOLI RESTAURI SRL - CF: 01731490676 / IMPRESA COSTRUZIONI DEL BIANCO SRL - CF: 01336940307 / FABIO RICCI SRL - CF: 02850200540 / G.R. RESTAURO CONSERVATIVO SRL - CF: 01312700998 / C.F.C. SOC. COOP - CF: 00447840356 / ALTO SOCIETA' COOPERATIVA - CF: 00596450551 / VITA MAURO - CF: 00397590936 / CIOCI SRL - CF: 01529180679 / PANICHI SRL UNIPERSONALE - CF: 01978600441 / LA.RE.FIN SRL - CF: 05500170633 / SPACCIA SRL - CF: 02759290543 / DEDALO COSTRUZIONI SRL - CF: 03301480368 / C.I.M.S. SCRL - CF: 00522741206 / C.C.E. SOC. COOP. CONSORZIO COSTRUTTORI ESTENSE - CF: 01828700383 / KOSTRUTTIVA SOC. COOP PER AZIONI - CF: 00228840278 / CONSORZIO STABILE - CF: 03147810547 / TETHYS SRL - CF: 05354751009 / SYREMONT SPA - CF: 08572130154 / M &amp; G COSTRUZIONI SRL - CF: 03274360787 / SACAIM - CF: 01703680221 / PRO.MU. RESTAURI ARTISTICI SRL - CF: 01342580568 / EDIL AR.VA SRL SOCIO UNICO - CF: 00301370383 / LORIS COSTRUZIONI DI LORIS FLORIO - CF: 01574840672 / CORES 4N SRL - CF: 03050790124 / ZULIANI SRL - CF: 02374570352 / CENTAURO COSTRUZIONI SRL - CF: 01469890295</text:p>
          </table:table-cell>
          <table:table-cell office:value-type="string" table:style-name="ce1">
            <text:p>SPACCIA SRL - CF: 027592905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2701B32</text:p>
          </table:table-cell>
          <table:table-cell office:value-type="string" table:style-name="ce1">
            <text:p>AttivitÃ  di rappresentanza ed assistenza complessiva nel ricorso in opposizione a decreto ingiuntivo telematico proposto da Vodafone in tema di mancato pagamento di canone di locazione per area ove Ãš stato installato un impianto telecomunicazioni a</text:p>
          </table:table-cell>
          <table:table-cell office:value-type="string" table:style-name="ce1">
            <text:p>€ 1480.8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LEGALE DE LUCCA e ASSOCIATI - CF: 04184050377</text:p>
          </table:table-cell>
          <table:table-cell office:value-type="string" table:style-name="ce1">
            <text:p>STUDIO LEGALE DE LUCCA e ASSOCIATI - CF: 04184050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26F93BC</text:p>
          </table:table-cell>
          <table:table-cell office:value-type="string" table:style-name="ce1">
            <text:p>Riparazione autoscala in uso al personale operaio del Comune di Campogalliano: determinazione a contrattare, affidamento lavori e impegno di spesa.</text:p>
          </table:table-cell>
          <table:table-cell office:value-type="string" table:style-name="ce1">
            <text:p>€ 794.41</text:p>
          </table:table-cell>
          <table:table-cell office:value-type="string" table:style-name="ce1">
            <text:p>€ 794.41</text:p>
          </table:table-cell>
          <table:table-cell office:value-type="string" table:style-name="ce1">
            <text:p>18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NTO GRU di MONANTOLA (MO) - CF: 02917860369</text:p>
          </table:table-cell>
          <table:table-cell office:value-type="string" table:style-name="ce1">
            <text:p>PUNTO GRU di MONANTOLA (MO) - CF: 029178603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26F854A</text:p>
          </table:table-cell>
          <table:table-cell office:value-type="string" table:style-name="ce1">
            <text:p>Fornitura e la posa in opera di n.7 panchine in marmo da collocare al cimitero di Campogalliano: integrazione impegno di spesa.</text:p>
          </table:table-cell>
          <table:table-cell office:value-type="string" table:style-name="ce1">
            <text:p>€ 280.00</text:p>
          </table:table-cell>
          <table:table-cell office:value-type="string" table:style-name="ce1">
            <text:p>€ 280.00</text:p>
          </table:table-cell>
          <table:table-cell office:value-type="string" table:style-name="ce1">
            <text:p>18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.C. MARMI - CF: 02424130363</text:p>
          </table:table-cell>
          <table:table-cell office:value-type="string" table:style-name="ce1">
            <text:p>P.C. MARMI - CF: 02424130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272D421</text:p>
          </table:table-cell>
          <table:table-cell office:value-type="string" table:style-name="ce1">
            <text:p>Fornitura di materiali da ferramenta per interventi da eseguirsi in amministrazione diretta, tramite il nostro personale operaio, inerenti la manutenzione ordinaria delle strutture comunali per anno 2019: determinazione a contrattare, affidamento for</text:p>
          </table:table-cell>
          <table:table-cell office:value-type="string" table:style-name="ce1">
            <text:p>€ 6000.00</text:p>
          </table:table-cell>
          <table:table-cell office:value-type="string" table:style-name="ce1">
            <text:p>€ 5955.41</text:p>
          </table:table-cell>
          <table:table-cell office:value-type="string" table:style-name="ce1">
            <text:p>22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DIESSE FERRAMENTA S.N.C. DI DALLARI GIULIO E C. - CF: 01746960366</text:p>
          </table:table-cell>
          <table:table-cell office:value-type="string" table:style-name="ce1">
            <text:p>DIESSE FERRAMENTA S.N.C. DI DALLARI GIULIO E C. - CF: 01746960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427080F9</text:p>
          </table:table-cell>
          <table:table-cell office:value-type="string" table:style-name="ce1">
            <text:p>Servizio di disinfestazione periodo 01/01/2019 31/12/2021: determinazione a contrattare, affidamento servizio e impegno di spesa.</text:p>
          </table:table-cell>
          <table:table-cell office:value-type="string" table:style-name="ce1">
            <text:p>€ 29140.00</text:p>
          </table:table-cell>
          <table:table-cell office:value-type="string" table:style-name="ce1">
            <text:p>€ 8805.40</text:p>
          </table:table-cell>
          <table:table-cell office:value-type="string" table:style-name="ce1">
            <text:p>26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C.F.P. Cooperativa Facchini e Portabagagli - CF: 00289340366</text:p>
          </table:table-cell>
          <table:table-cell office:value-type="string" table:style-name="ce1">
            <text:p>C.F.P. Cooperativa Facchini e Portabagagli - CF: 00289340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6270CA11</text:p>
          </table:table-cell>
          <table:table-cell office:value-type="string" table:style-name="ce1">
            <text:p>Servizio di manutenzione periodica fontana di piazza della Bilancia per il periodo 01/01/2019 31/12/2021: determinazione a contrattare, affidamento servizio e impegno di spesa.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€ 4247.64</text:p>
          </table:table-cell>
          <table:table-cell office:value-type="string" table:style-name="ce1">
            <text:p>26-0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SCOVA IMPIANTI S.R.L. - CF: 02494490366</text:p>
          </table:table-cell>
          <table:table-cell office:value-type="string" table:style-name="ce1">
            <text:p>SCOVA IMPIANTI S.R.L. - CF: 02494490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8363421FE</text:p>
          </table:table-cell>
          <table:table-cell office:value-type="string" table:style-name="ce1">
            <text:p>Completamento della rete ciclabile comunale del Comune di Campogalliano (MO) CUP I74E17000520004 CIG CUC 77365399F1: avvenuta efficacia aggiudicazione</text:p>
          </table:table-cell>
          <table:table-cell office:value-type="string" table:style-name="ce1">
            <text:p>€ 168669.40</text:p>
          </table:table-cell>
          <table:table-cell office:value-type="string" table:style-name="ce1">
            <text:p>€ 79783.07</text:p>
          </table:table-cell>
          <table:table-cell office:value-type="string" table:style-name="ce1">
            <text:p>03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CANNAZZARO GIUSEPPE di Laino Borgo (CS) - CF: 00946430782 / PORFIREA S.R.L. - CF: 02775830363 / DMA COSTRUZIONI SRL di Venafro (IS) - CF: 00920460946 / I.C.S. IMPRESA CONGLOMERATI STRADE s.r.l. - CF: 01845770286 / FRANTOIO FONDOVALLE S.R.L. - CF: 00279260368 / EMILIANA ASFALTI SRL - CF: 01044110367 / 3R COSTRUZIONI SRL di Ariano Irpino (AV) - CF: 01652610641 / SAMOTER di Antonio Munno di Macerata Campana - CF: 02997860610 / IERULLO VITTORIO di Vallelonga (VV) - CF: 03202140798 / EDILIZIA GENERALE SRL di Modena - CF: 05991530964 / SILVANO SRL di Bella (PZ) - CF: 01719700765 / F.LLI AZZONI SRL - CF: 01624690200 / BACCARANI SNC di Riola di Vergato (BO) - CF: 03468433373 / VS COSTRUZIONI SRL di Teora (AV) - CF: 02860150644 / EDILVERDE SRL di Belmonte Castello (FR) - CF: 02163840602 / ZECCHINI SERGIO GIOVANNI di Lama Mocogno (MO) - CF: 01325600367 / G.S.P. COSTRUZIONI di San Cesario Sul Panaro - CF: 02196990366 / LA ROCCA VINCENZO di Sora (FR) - CF: 02954760605 / GOITESE COSTRUZIONI SRL di Goito (MN) - CF: 02610270346 / GIO &amp; DIL SRL di Grumento Nova (PZ) - CF: 01679350767</text:p>
          </table:table-cell>
          <table:table-cell office:value-type="string" table:style-name="ce1">
            <text:p>FRANTOIO FONDOVALLE S.R.L. - CF: 00279260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92713D66</text:p>
          </table:table-cell>
          <table:table-cell office:value-type="string" table:style-name="ce1">
            <text:p>Fornitura di valigetta contenente set con perforatore, trapano, smerigliatrice a batteria e relativi accessori: determinazione a contrattare, affidamento fornitura e impegno di spesa.</text:p>
          </table:table-cell>
          <table:table-cell office:value-type="string" table:style-name="ce1">
            <text:p>€ 999.00</text:p>
          </table:table-cell>
          <table:table-cell office:value-type="string" table:style-name="ce1">
            <text:p>€ 999.00</text:p>
          </table:table-cell>
          <table:table-cell office:value-type="string" table:style-name="ce1">
            <text:p>01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ILTI ITALIA SPA - CF: 00822480158</text:p>
          </table:table-cell>
          <table:table-cell office:value-type="string" table:style-name="ce1">
            <text:p>HILTI ITALIA SPA - CF: 0082248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27664A0</text:p>
          </table:table-cell>
          <table:table-cell office:value-type="string" table:style-name="ce1">
            <text:p>Iniziativa promossa da ANCI Emilia Romagna dal titolo Appalti pubblici e tutela del lavoro. La valutazione del costo della manodopera negli appalti di servizi: impegno di spesa per quota di partecipazione</text:p>
          </table:table-cell>
          <table:table-cell office:value-type="string" table:style-name="ce1">
            <text:p>€ 1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CI EMILIA ROMAGNA - CF: 03485670370</text:p>
          </table:table-cell>
          <table:table-cell office:value-type="string" table:style-name="ce1">
            <text:p>ANCI EMILIA ROMAGNA - CF: 03485670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72731AF0</text:p>
          </table:table-cell>
          <table:table-cell office:value-type="string" table:style-name="ce1">
            <text:p>Fornitura, posa e gestione di una periferica GPRS bidirezionale presso il magazzino del Museo della Bilancia: determinazione a contrattare, affidamento e impegno di spesa.</text:p>
          </table:table-cell>
          <table:table-cell office:value-type="string" table:style-name="ce1">
            <text:p>€ 173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SERVICE S.COOP. p. A. - CF: 00310180351</text:p>
          </table:table-cell>
          <table:table-cell office:value-type="string" table:style-name="ce1">
            <text:p>COOPSERVICE S.COOP. p. A. - CF: 00310180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2766A66</text:p>
          </table:table-cell>
          <table:table-cell office:value-type="string" table:style-name="ce1">
            <text:p>Fornitura di materiali lapidei:determinazione a contrattare, affidamento fornitura e impegno di spesa.</text:p>
          </table:table-cell>
          <table:table-cell office:value-type="string" table:style-name="ce1">
            <text:p>€ 4848.72</text:p>
          </table:table-cell>
          <table:table-cell office:value-type="string" table:style-name="ce1">
            <text:p>€ 1586.59</text:p>
          </table:table-cell>
          <table:table-cell office:value-type="string" table:style-name="ce1">
            <text:p>11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GRANULATI DONNINI di Marzaglia(MO) - CF: 02242950364 / FRANTOIO FONDOVALLE S.R.L. - CF: 00279260368</text:p>
          </table:table-cell>
          <table:table-cell office:value-type="string" table:style-name="ce1">
            <text:p>FRANTOIO FONDOVALLE S.R.L. - CF: 00279260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D277683C</text:p>
          </table:table-cell>
          <table:table-cell office:value-type="string" table:style-name="ce1">
            <text:p>Trasloco e implementazione impianto allarme presso il magazzino del Museo della Bilancia di via Grieco: determinazione a contrattare, affidamento lavori e impegno di spesa.</text:p>
          </table:table-cell>
          <table:table-cell office:value-type="string" table:style-name="ce1">
            <text:p>€ 3355.00</text:p>
          </table:table-cell>
          <table:table-cell office:value-type="string" table:style-name="ce1">
            <text:p>€ 3355.00</text:p>
          </table:table-cell>
          <table:table-cell office:value-type="string" table:style-name="ce1">
            <text:p>11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PATRIA di Bologna - CF: 07764040965</text:p>
          </table:table-cell>
          <table:table-cell office:value-type="string" table:style-name="ce1">
            <text:p>LA PATRIA di Bologna - CF: 0776404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26FE466</text:p>
          </table:table-cell>
          <table:table-cell office:value-type="string" table:style-name="ce1">
            <text:p>Fornitura di materiali edili ed idraulici per interventi da eseguirsi in amministrazione diretta, tramite il nostro personale operaio, inerenti la manutenzione ordinaria delle strutture comunali anno 2019: determinazione a contrattare, affidamento fo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4543.38</text:p>
          </table:table-cell>
          <table:table-cell office:value-type="string" table:style-name="ce1">
            <text:p>11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BONI SPA - CF: 01391810353</text:p>
          </table:table-cell>
          <table:table-cell office:value-type="string" table:style-name="ce1">
            <text:p>CARBONI SPA - CF: 013918103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A27833C1</text:p>
          </table:table-cell>
          <table:table-cell office:value-type="string" table:style-name="ce1">
            <text:p>VII Rassegna Urbanistica Nazionale (RUN): impegno di spesa per partecipazione.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11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TITUTO NAZIONALE URBANISTICA DI ROM - CF: 02133621009</text:p>
          </table:table-cell>
          <table:table-cell office:value-type="string" table:style-name="ce1">
            <text:p>ISTITUTO NAZIONALE URBANISTICA DI ROM - CF: 0213362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B27670CF</text:p>
          </table:table-cell>
          <table:table-cell office:value-type="string" table:style-name="ce1">
            <text:p>Incarico professionale relativo a Coordinatore della sicurezza in fase di esecuzione di lavori: determinazione a contrattare, affidamento incarico e impegno di spesa.</text:p>
          </table:table-cell>
          <table:table-cell office:value-type="string" table:style-name="ce1">
            <text:p>€ 3677.86</text:p>
          </table:table-cell>
          <table:table-cell office:value-type="string" table:style-name="ce1">
            <text:p>€ 1071.26</text:p>
          </table:table-cell>
          <table:table-cell office:value-type="string" table:style-name="ce1">
            <text:p>27-03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M. SPAGGIARI SIMONE - CF: SPGSMN88L10D711P</text:p>
          </table:table-cell>
          <table:table-cell office:value-type="string" table:style-name="ce1">
            <text:p>GEOM. SPAGGIARI SIMONE - CF: SPGSMN88L10D711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926FF423</text:p>
          </table:table-cell>
          <table:table-cell office:value-type="string" table:style-name="ce1">
            <text:p>Lavori inerenti opere da fabbro da eseguirsi presso edifici di proprietÃ  comunale (anno 2019): determinazione a contrattare, affidamento lavori e impegno di spesa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UOVA ERA DI CAPITANI MAURO - CF: CPTMRA59S21B539Y</text:p>
          </table:table-cell>
          <table:table-cell office:value-type="string" table:style-name="ce1">
            <text:p>NUOVA ERA DI CAPITANI MAURO - CF: CPTMRA59S21B539Y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270427F</text:p>
          </table:table-cell>
          <table:table-cell office:value-type="string" table:style-name="ce1">
            <text:p>Lavori inerenti opere da imprenditore edile da eseguirsi presso edifici di proprietÃ  comunale (anno 2019): determinazione a contrattare, affidamento lavori e impegno di spesa.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8424.54</text:p>
          </table:table-cell>
          <table:table-cell office:value-type="string" table:style-name="ce1">
            <text:p>02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MESCHIARI UFFICIO SRL di Carpi (MO) - CF: 01644780361</text:p>
          </table:table-cell>
          <table:table-cell office:value-type="string" table:style-name="ce1">
            <text:p>MESCHIARI UFFICIO SRL di Carpi (MO) - CF: 016447803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27D1EB3</text:p>
          </table:table-cell>
          <table:table-cell office:value-type="string" table:style-name="ce1">
            <text:p>Riparazione idropulitrice in uso al personale operaio del Comune di Campogalliano: determinazione a contrattare, impegno di spesa e affidamento lavori.</text:p>
          </table:table-cell>
          <table:table-cell office:value-type="string" table:style-name="ce1">
            <text:p>€ 312.00</text:p>
          </table:table-cell>
          <table:table-cell office:value-type="string" table:style-name="ce1">
            <text:p>€ 312.00</text:p>
          </table:table-cell>
          <table:table-cell office:value-type="string" table:style-name="ce1">
            <text:p>01-0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ANCHI &amp; MAESTRI S.R.L. - CF: 02545250363</text:p>
          </table:table-cell>
          <table:table-cell office:value-type="string" table:style-name="ce1">
            <text:p>BIANCHI &amp; MAESTRI S.R.L. - CF: 02545250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82714C03</text:p>
          </table:table-cell>
          <table:table-cell office:value-type="string" table:style-name="ce1">
            <text:p>Lavori inerenti opere da lattoniere da eseguirsi presso edifici di proprietÃ  comunale: determinazione a contrattare, affidamento lavori e impegno di spesa.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2088.48</text:p>
          </table:table-cell>
          <table:table-cell office:value-type="string" table:style-name="ce1">
            <text:p>03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IMPER-GI 2 S.N.C. - CF: 02403320365</text:p>
          </table:table-cell>
          <table:table-cell office:value-type="string" table:style-name="ce1">
            <text:p>IMPER-GI 2 S.N.C. - CF: 024033203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727D2B03</text:p>
          </table:table-cell>
          <table:table-cell office:value-type="string" table:style-name="ce1">
            <text:p>Riparazione di veneziane e tapparelle presso la scuole primaria G. Marconi e secondaria di primo grado S.G. Bosco: determinazione a contrattare, affidamento lavori e impegno di spesa</text:p>
          </table:table-cell>
          <table:table-cell office:value-type="string" table:style-name="ce1">
            <text:p>€ 555.00</text:p>
          </table:table-cell>
          <table:table-cell office:value-type="string" table:style-name="ce1">
            <text:p>€ 555.00</text:p>
          </table:table-cell>
          <table:table-cell office:value-type="string" table:style-name="ce1">
            <text:p>03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-EFFE SRL Service di San Damaso - CF: 03722240367</text:p>
          </table:table-cell>
          <table:table-cell office:value-type="string" table:style-name="ce1">
            <text:p>TI-EFFE SRL Service di San Damaso - CF: 037222403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027147E7</text:p>
          </table:table-cell>
          <table:table-cell office:value-type="string" table:style-name="ce1">
            <text:p>Lavori inerenti opere da serramentista da eseguirsi presso edifici di proprietÃ  comunale: determinazione a contrattare, affidamento lavori e impegno di spesa.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3990.00</text:p>
          </table:table-cell>
          <table:table-cell office:value-type="string" table:style-name="ce1">
            <text:p>12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FUTUR GLASS 2 s.n.c. - CF: 01555920360</text:p>
          </table:table-cell>
          <table:table-cell office:value-type="string" table:style-name="ce1">
            <text:p>FUTUR GLASS 2 s.n.c. - CF: 01555920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827D97E8</text:p>
          </table:table-cell>
          <table:table-cell office:value-type="string" table:style-name="ce1">
            <text:p>Servizio di sfalcio delle aree a verde comunali anno 2019: determinazione a contrattare, affidamento servizio e impegno di spesa.</text:p>
          </table:table-cell>
          <table:table-cell office:value-type="string" table:style-name="ce1">
            <text:p>€ 39999.99</text:p>
          </table:table-cell>
          <table:table-cell office:value-type="string" table:style-name="ce1">
            <text:p>€ 40000.00</text:p>
          </table:table-cell>
          <table:table-cell office:value-type="string" table:style-name="ce1">
            <text:p>15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Cooperativa Sociale e Agricola La Buona Terra di Reggio Emilia - CF: 02431670351 / GEOSIMAS di Cittadella (PD) - CF: 02423310289 / ALIANTE COOP. SOCIALE A R.L. - CF: 02180010361</text:p>
          </table:table-cell>
          <table:table-cell office:value-type="string" table:style-name="ce1">
            <text:p>Cooperativa Sociale e Agricola La Buona Terra di Reggio Emilia - CF: 02431670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F27DA434</text:p>
          </table:table-cell>
          <table:table-cell office:value-type="string" table:style-name="ce1">
            <text:p>Servizio di potatura del patrimonio arboreo e trinciatura fossi comunali anno 2019: determinazione a contrattare, affidamento servizio e impegno di spesa.</text:p>
          </table:table-cell>
          <table:table-cell office:value-type="string" table:style-name="ce1">
            <text:p>€ 39999.99</text:p>
          </table:table-cell>
          <table:table-cell office:value-type="string" table:style-name="ce1">
            <text:p>€ 28148.12</text:p>
          </table:table-cell>
          <table:table-cell office:value-type="string" table:style-name="ce1">
            <text:p>15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ONYVA Coop. Sociale di Modena - CF: 01029190368 / ALIANTE COOP. SOCIALE A R.L. - CF: 02180010361 / CUORE VERDE Soc. Coop di Grumello Cremonese (CR) - CF: 01583210198</text:p>
          </table:table-cell>
          <table:table-cell office:value-type="string" table:style-name="ce1">
            <text:p>ONYVA Coop. Sociale di Modena - CF: 01029190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827EF3C8</text:p>
          </table:table-cell>
          <table:table-cell office:value-type="string" table:style-name="ce1">
            <text:p>Riparazione di parte dei new jersey presenti sul cavalcavia di via Ponte Alto con la A22 danneggiati a seguito di sinistro stradale: determinazione a contrattare, affidamento lavori e impegno di spesa</text:p>
          </table:table-cell>
          <table:table-cell office:value-type="string" table:style-name="ce1">
            <text:p>€ 825.10</text:p>
          </table:table-cell>
          <table:table-cell office:value-type="string" table:style-name="ce1">
            <text:p>€ 825.10</text:p>
          </table:table-cell>
          <table:table-cell office:value-type="string" table:style-name="ce1">
            <text:p>15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ESCHIARI UFFICIO SRL di Carpi (MO) - CF: 01644780361</text:p>
          </table:table-cell>
          <table:table-cell office:value-type="string" table:style-name="ce1">
            <text:p>MESCHIARI UFFICIO SRL di Carpi (MO) - CF: 016447803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27F4891</text:p>
          </table:table-cell>
          <table:table-cell office:value-type="string" table:style-name="ce1">
            <text:p>Riparazione impianto elettrico del sottopasso TAV di via Madonna: determinazione a contrattare, affidamento lavori e impegno di spesa.</text:p>
          </table:table-cell>
          <table:table-cell office:value-type="string" table:style-name="ce1">
            <text:p>€ 760.00</text:p>
          </table:table-cell>
          <table:table-cell office:value-type="string" table:style-name="ce1">
            <text:p>€ 760.00</text:p>
          </table:table-cell>
          <table:table-cell office:value-type="string" table:style-name="ce1">
            <text:p>15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GHI cav. ENEA S.R.L. - CF: 01643410366</text:p>
          </table:table-cell>
          <table:table-cell office:value-type="string" table:style-name="ce1">
            <text:p>RIGHI cav. ENEA S.R.L. - CF: 016434103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E27F9F9A</text:p>
          </table:table-cell>
          <table:table-cell office:value-type="string" table:style-name="ce1">
            <text:p>AttivitÃ  di rappresentanza nel ricorso in opposizione a decreto ingiuntivo presentati al TAR dal Sig. Abate Francesco e da Zucchini srl : affidamento incarico e impegno di spesa.- CIG ZEE27F9F9A</text:p>
          </table:table-cell>
          <table:table-cell office:value-type="string" table:style-name="ce1">
            <text:p>€ 18211.27</text:p>
          </table:table-cell>
          <table:table-cell office:value-type="string" table:style-name="ce1">
            <text:p>€ 7877.43</text:p>
          </table:table-cell>
          <table:table-cell office:value-type="string" table:style-name="ce1">
            <text:p>17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LEGALE DE LUCCA e ASSOCIATI - CF: 04184050377</text:p>
          </table:table-cell>
          <table:table-cell office:value-type="string" table:style-name="ce1">
            <text:p>STUDIO LEGALE DE LUCCA e ASSOCIATI - CF: 04184050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27FBC52</text:p>
          </table:table-cell>
          <table:table-cell office:value-type="string" table:style-name="ce1">
            <text:p>Incarico professionale per attivitÃ  di progettazione esecutiva relativa ai lavori di rigenerazione urbana -ex area Benetti _CUP I75I19000020005_CIG Z4F27FBC52</text:p>
          </table:table-cell>
          <table:table-cell office:value-type="string" table:style-name="ce1">
            <text:p>€ 34058.55</text:p>
          </table:table-cell>
          <table:table-cell office:value-type="string" table:style-name="ce1">
            <text:p>€ 11475.97</text:p>
          </table:table-cell>
          <table:table-cell office:value-type="string" table:style-name="ce1">
            <text:p>23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. EDOARDO COLONNA - CF: 10845370153</text:p>
          </table:table-cell>
          <table:table-cell office:value-type="string" table:style-name="ce1">
            <text:p>ARCH. EDOARDO COLONNA - CF: 1084537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927FBBDE</text:p>
          </table:table-cell>
          <table:table-cell office:value-type="string" table:style-name="ce1">
            <text:p>incarico professionale per CSP e CSE relativamente ai lavori di rigenerazione urbana -ex area Benetti _CUP I75I19000020005_CIG ZC927FBBDE</text:p>
          </table:table-cell>
          <table:table-cell office:value-type="string" table:style-name="ce1">
            <text:p>€ 27383.53</text:p>
          </table:table-cell>
          <table:table-cell office:value-type="string" table:style-name="ce1">
            <text:p>€ 2636.23</text:p>
          </table:table-cell>
          <table:table-cell office:value-type="string" table:style-name="ce1">
            <text:p>23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. ENRICO VILLAIN di Busto Arsizio (VA) - CF: VLLNRC64E24B300S</text:p>
          </table:table-cell>
          <table:table-cell office:value-type="string" table:style-name="ce1">
            <text:p>ARCH. ENRICO VILLAIN di Busto Arsizio (VA) - CF: VLLNRC64E24B300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27BCB4</text:p>
          </table:table-cell>
          <table:table-cell office:value-type="string" table:style-name="ce1">
            <text:p>Incarico professionale di progettazione,DL, CSP e CSE per lavori rigenerazione urbana nelle aree parco della Bilancia, tratto di Via Roma tra piazza V. Emanuele II e Via XXV Aprile, tratto antistante museo della bilancia _CUP I77H19000460004_CIG</text:p>
          </table:table-cell>
          <table:table-cell office:value-type="string" table:style-name="ce1">
            <text:p>€ 26544.00</text:p>
          </table:table-cell>
          <table:table-cell office:value-type="string" table:style-name="ce1">
            <text:p>€ 3047.76</text:p>
          </table:table-cell>
          <table:table-cell office:value-type="string" table:style-name="ce1">
            <text:p>23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ARCH. ASSOCIATI GIORGIO FRASSINE &amp; PIETRO SALERI - CF: 02037860984</text:p>
          </table:table-cell>
          <table:table-cell office:value-type="string" table:style-name="ce1">
            <text:p>STUDIO ARCH. ASSOCIATI GIORGIO FRASSINE &amp; PIETRO SALERI - CF: 020378609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02534B6E</text:p>
          </table:table-cell>
          <table:table-cell office:value-type="string" table:style-name="ce1">
            <text:p>Servizio sgombero neve per la stagione invernale 2018/2019: determinazione a contrattare, affidamento servizio e impegno di spesa.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vazzuti Franco - CF: 00835210360 / COTTAFAVI ITALO - CF: 01850970359 / S.M. EDILPAV di Campogalliano - CF: 03435690361 / Carretti Ermanno - CF: 01458290358 / AZIENDA AGRICOLA CAMPANA MATTIA - CF: 02540110364 / Azienda Agricola Goldoni Mario - CF: 03309850364</text:p>
          </table:table-cell>
          <table:table-cell office:value-type="string" table:style-name="ce1">
            <text:p>AZIENDA AGRICOLA CAMPANA MATTIA - CF: 02540110364 / Carretti Ermanno - CF: 01458290358 / Cavazzuti Franco - CF: 00835210360 / COTTAFAVI ITALO - CF: 01850970359 / S.M. EDILPAV di Campogalliano - CF: 03435690361 / Azienda Agricola Goldoni Mario - CF: 0330985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32818553</text:p>
          </table:table-cell>
          <table:table-cell office:value-type="string" table:style-name="ce1">
            <text:p>Fornitura e posa in opera di n. 2 tende verticali in tessuto ignifugo presso il magazzino del Museo della Bilancia di via Grieco: determinazione a contrattare, affidamento lavori e impegno di spesa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24-04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-EFFE SRL Service di San Damaso - CF: 03722240367 / ORA Serramenti di Modena - CF: 03341590366</text:p>
          </table:table-cell>
          <table:table-cell office:value-type="string" table:style-name="ce1">
            <text:p>TI-EFFE SRL Service di San Damaso - CF: 037222403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B285CC7D</text:p>
          </table:table-cell>
          <table:table-cell office:value-type="string" table:style-name="ce1">
            <text:p>Fornitura di conglomerato bituminoso a freddo per interventi in amministrazione diretta sulle strade comunali da eseguirsi a cura del personale operaio di questo Settore: determinazione a contrattare, affidamento fornitura e impegno di spesa.</text:p>
          </table:table-cell>
          <table:table-cell office:value-type="string" table:style-name="ce1">
            <text:p>€ 3348.00</text:p>
          </table:table-cell>
          <table:table-cell office:value-type="string" table:style-name="ce1">
            <text:p>€ 558.00</text:p>
          </table:table-cell>
          <table:table-cell office:value-type="string" table:style-name="ce1">
            <text:p>13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Tre Emme Commerciale Srl di Castelnuovo di Sotto - CF: 02798500357</text:p>
          </table:table-cell>
          <table:table-cell office:value-type="string" table:style-name="ce1">
            <text:p>Tre Emme Commerciale Srl di Castelnuovo di Sotto - CF: 027985003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284D6E9</text:p>
          </table:table-cell>
          <table:table-cell office:value-type="string" table:style-name="ce1">
            <text:p>Sostituzione palo dell'illuminazione pubblica danneggiato a seguito di sinistro stradale in via Rossini presso il civico n. 9: determinazione a contrattare, affidamento lavori e impegno di spesa.</text:p>
          </table:table-cell>
          <table:table-cell office:value-type="string" table:style-name="ce1">
            <text:p>€ 2488.00</text:p>
          </table:table-cell>
          <table:table-cell office:value-type="string" table:style-name="ce1">
            <text:p>€ 2488.00</text:p>
          </table:table-cell>
          <table:table-cell office:value-type="string" table:style-name="ce1">
            <text:p>22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LUX IMPIANTI - CF: 02252920364</text:p>
          </table:table-cell>
          <table:table-cell office:value-type="string" table:style-name="ce1">
            <text:p>IDROLUX IMPIANTI - CF: 0225292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2863FAB</text:p>
          </table:table-cell>
          <table:table-cell office:value-type="string" table:style-name="ce1">
            <text:p>Sostituzione impianto videocitofonico della palazzina municipale A: determinazione a contrattare, affidamento lavori e impegno di spesa.</text:p>
          </table:table-cell>
          <table:table-cell office:value-type="string" table:style-name="ce1">
            <text:p>€ 2300.00</text:p>
          </table:table-cell>
          <table:table-cell office:value-type="string" table:style-name="ce1">
            <text:p>€ 2300.00</text:p>
          </table:table-cell>
          <table:table-cell office:value-type="string" table:style-name="ce1">
            <text:p>22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LUX IMPIANTI - CF: 02252920364 / RB IMPIANTI SRL - CF: 03031450368</text:p>
          </table:table-cell>
          <table:table-cell office:value-type="string" table:style-name="ce1">
            <text:p>RB IMPIANTI SRL - CF: 03031450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528795EC</text:p>
          </table:table-cell>
          <table:table-cell office:value-type="string" table:style-name="ce1">
            <text:p>Sostituzione impianto videocitofonico della palazzina municipale A: determinazione a contrattare, affidamento lavori e impegno di spesa.</text:p>
          </table:table-cell>
          <table:table-cell office:value-type="string" table:style-name="ce1">
            <text:p>€ 128.00</text:p>
          </table:table-cell>
          <table:table-cell office:value-type="string" table:style-name="ce1">
            <text:p>€ 128.00</text:p>
          </table:table-cell>
          <table:table-cell office:value-type="string" table:style-name="ce1">
            <text:p>22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ONGWAVE S.P.A. - CF: 01922820350</text:p>
          </table:table-cell>
          <table:table-cell office:value-type="string" table:style-name="ce1">
            <text:p>LONGWAVE S.P.A. - CF: 019228203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92887F65</text:p>
          </table:table-cell>
          <table:table-cell office:value-type="string" table:style-name="ce1">
            <text:p>Sostituzione elettropompe centrifughe per la circolazione acqua negli impianti di filtrazione presso la piscina comunale: determinazione a conrattare, affidamento lavori e impegno di spesa.</text:p>
          </table:table-cell>
          <table:table-cell office:value-type="string" table:style-name="ce1">
            <text:p>€ 1440.00</text:p>
          </table:table-cell>
          <table:table-cell office:value-type="string" table:style-name="ce1">
            <text:p>€ 1440.00</text:p>
          </table:table-cell>
          <table:table-cell office:value-type="string" table:style-name="ce1">
            <text:p>22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RIGHI cav. ENEA S.R.L. - CF: 01643410366 / ELETTROMECCANICA MANFREDINI S.R.L. - CF: 02252620360</text:p>
          </table:table-cell>
          <table:table-cell office:value-type="string" table:style-name="ce1">
            <text:p>ELETTROMECCANICA MANFREDINI S.R.L. - CF: 02252620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2854F5E</text:p>
          </table:table-cell>
          <table:table-cell office:value-type="string" table:style-name="ce1">
            <text:p>Fornitura segnaletica verticale: determinazione a contrattare, affidamento fornitura e impegno di spesa.</text:p>
          </table:table-cell>
          <table:table-cell office:value-type="string" table:style-name="ce1">
            <text:p>€ 8196.72</text:p>
          </table:table-cell>
          <table:table-cell office:value-type="string" table:style-name="ce1">
            <text:p>€ 4923.48</text:p>
          </table:table-cell>
          <table:table-cell office:value-type="string" table:style-name="ce1">
            <text:p>31-05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SI.SE. SISTEMI SEGNALETICI s.p.a. di Castglione delle Stiviere (MN) - CF: 01210380208 / SEG.MA VERNICI di Civitella Paganico (GR) - CF: 01052760533 / Padana Srl di Tombolo (PD) - CF: 04224200289 / T.E.S. SPA - CF: 01971670268 / Lazzari Srl di Maglie (LE) - CF: 04215390750 / EMMEBI Srl di Soncino (CR) - CF: 01468610199 / Marci e Faedda srl di Settimo S. Pietro (CA) - CF: 03599080920 / TRIVENETA SEGNALETICA STRADALE - CF: 02493840272 / LA STRADA SRL di Veglie (LE) - CF: 04241520750 / Ma.Eco snc di Arpaia (BN) - CF: 01397460624 / GOVONI SEGNALETICA s.r.l. di Gonzaga (MN) - CF: 02408390207 / Segnaletica Ciliense Srl di Torre di Mosto (VE) - CF: 04262670278 / CI.GI.ESSE. SRL - CF: 03940410289 / Delta Segnaletica srl di Falconara Marittima (AN) - CF: 01156590422 / PSR Product Service Road srl - CF: 03505010987 / VIS Mobility srl di santa Sofia (FC) - CF: 01839090675 / Apogeo Srl di Reggio Emilia - CF: 01573930359 / PROGETTO SEGNALETICA SRL - CF: 02905080368 / Veneta Sicurezza e Segnaletica Stradale srl - CF: 03921610287 / Gubela Spa di Castiglione delle Stiviere (MN) - CF: 00151420205 / CIMS s.r.l. di Castelguelfo (BO) - CF: 00814371209 / Linea Sas di Martignana di Po - CF: 01073500199 / SEG.MA VERNICI di Civitella Paganico (GR) - CF: 01052760533 / CISA Servizi Srl di Motteggiana (MN) - CF: 02193560204 / Segnaletica Modenese Srl di Modena - CF: 03246780369</text:p>
          </table:table-cell>
          <table:table-cell office:value-type="string" table:style-name="ce1">
            <text:p>CIMS s.r.l. di Castelguelfo (BO) - CF: 008143712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228A6403</text:p>
          </table:table-cell>
          <table:table-cell office:value-type="string" table:style-name="ce1">
            <text:p>Fornitura di n. 30 steli funerarie: determinazione a contrattare, affidamento fornitura e impegno di spesa.</text:p>
          </table:table-cell>
          <table:table-cell office:value-type="string" table:style-name="ce1">
            <text:p>€ 3090.00</text:p>
          </table:table-cell>
          <table:table-cell office:value-type="string" table:style-name="ce1">
            <text:p>€ 3090.00</text:p>
          </table:table-cell>
          <table:table-cell office:value-type="string" table:style-name="ce1">
            <text:p>13-06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6-PROCEDURA NEGOZIATA SENZA PREVIA INDIZIONE DI GARA (SETTORI SPECIALI)</text:p>
          </table:table-cell>
          <table:table-cell office:value-type="string" table:style-name="ce1">
            <text:p>P.C. MARMI - CF: 02424130363 / Cooperativa Produzione e Lavoro Eugenio Dugoni Soc. Coop. a R.L. - CF: 00180240202</text:p>
          </table:table-cell>
          <table:table-cell office:value-type="string" table:style-name="ce1">
            <text:p>Cooperativa Produzione e Lavoro Eugenio Dugoni Soc. Coop. a R.L. - CF: 00180240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228B3379</text:p>
          </table:table-cell>
          <table:table-cell office:value-type="string" table:style-name="ce1">
            <text:p>iscrizione a corsi di formazione di ANCI Emilia Romagna: impegno di spesa.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250.00</text:p>
          </table:table-cell>
          <table:table-cell office:value-type="string" table:style-name="ce1">
            <text:p>13-06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CI EMILIA ROMAGNA - CF: 03485670370</text:p>
          </table:table-cell>
          <table:table-cell office:value-type="string" table:style-name="ce1">
            <text:p>ANCI EMILIA ROMAGNA - CF: 034856703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2893366</text:p>
          </table:table-cell>
          <table:table-cell office:value-type="string" table:style-name="ce1">
            <text:p>Manutenzione della segnaletica orizzontale presente sulle strade di proprietÃ  comunale: determinazione a contrattare, affidamento lavori e impegno di spesa.</text:p>
          </table:table-cell>
          <table:table-cell office:value-type="string" table:style-name="ce1">
            <text:p>€ 32786.8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6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SEG.MA VERNICI di Civitella Paganico (GR) - CF: 01052760533 / SI.SE. SISTEMI SEGNALETICI s.p.a. di Castglione delle Stiviere (MN) - CF: 01210380208 / PSR Product Service Road srl - CF: 03505010987 / Marziali Augusto Srl di Roma - CF: 05531981008 / EMMEBI Srl di Soncino (CR) - CF: 01468610199 / GOVONI SEGNALETICA s.r.l. di Gonzaga (MN) - CF: 02408390207 / Padana Srl di Tombolo (PD) - CF: 04224200289 / ONGARO s.r.l. di Caldogno (VI) - CF: 03850710249 / SIMOS Service Srl - CF: 03105100543 / ECOTRAFFIC SRL - CF: 01779010204 / CI.GI.ESSE. SRL - CF: 03940410289 / SECOOP Impresa Sociale SCS Onlus di Ospitaletto (BS) - CF: 03354810172 / I.V.S. Srl di Monastier (TV) - CF: 09953460010 / T.E.S. SPA - CF: 01971670268 / Nuova Lagoplast di Calcinaro Piera &amp;C. Snc di Grottazzolina (FM) - CF: 01108570449 / C.L. Services SRL di Asciano (SI) - CF: 01380920528 / A.S.S.O. SRL di Forlì (FC) - CF: 03784080404 / Linea Sas di Martignana di Po - CF: 01073500199</text:p>
          </table:table-cell>
          <table:table-cell office:value-type="string" table:style-name="ce1">
            <text:p>I.V.S. Srl di Monastier (TV) - CF: 09953460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928B8B0D</text:p>
          </table:table-cell>
          <table:table-cell office:value-type="string" table:style-name="ce1">
            <text:p>Sostituzione lapide danneggiata presso il cimitero di Campogalliano: determinazione a contrattare, affidamento lavori e impegno di spesa.</text:p>
          </table:table-cell>
          <table:table-cell office:value-type="string" table:style-name="ce1">
            <text:p>€ 2300.00</text:p>
          </table:table-cell>
          <table:table-cell office:value-type="string" table:style-name="ce1">
            <text:p>€ 2300.00</text:p>
          </table:table-cell>
          <table:table-cell office:value-type="string" table:style-name="ce1">
            <text:p>20-06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S.A.M. SOCIETA' ARTIGIANI DEL MARMO SNC - CF: 00310580360 / P.C. MARMI - CF: 02424130363 / MODENA MARMI di Modena - CF: 02760740361</text:p>
          </table:table-cell>
          <table:table-cell office:value-type="string" table:style-name="ce1">
            <text:p>S.A.M. SOCIETA' ARTIGIANI DEL MARMO SNC - CF: 003105803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28EB30F</text:p>
          </table:table-cell>
          <table:table-cell office:value-type="string" table:style-name="ce1">
            <text:p>Sostituzione illuminazione pubblica in via Ponte Alto abbattuto a seguito della tromba aria del 12/06/2019: determinazione a contrattare, affidamento lavori e impegno di spesa</text:p>
          </table:table-cell>
          <table:table-cell office:value-type="string" table:style-name="ce1">
            <text:p>€ 2488.00</text:p>
          </table:table-cell>
          <table:table-cell office:value-type="string" table:style-name="ce1">
            <text:p>€ 2488.00</text:p>
          </table:table-cell>
          <table:table-cell office:value-type="string" table:style-name="ce1">
            <text:p>29-06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LUX IMPIANTI - CF: 02252920364</text:p>
          </table:table-cell>
          <table:table-cell office:value-type="string" table:style-name="ce1">
            <text:p>IDROLUX IMPIANTI - CF: 0225292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28EB55D</text:p>
          </table:table-cell>
          <table:table-cell office:value-type="string" table:style-name="ce1">
            <text:p>Fornitura di un diffusore mobile da utilizzare durante gli eventi organizzati dalla Amministrazione Comunale: determinazione a contrattare, affidamento fornitura e impegno di spesa.</text:p>
          </table:table-cell>
          <table:table-cell office:value-type="string" table:style-name="ce1">
            <text:p>€ 282.04</text:p>
          </table:table-cell>
          <table:table-cell office:value-type="string" table:style-name="ce1">
            <text:p>€ 282.00</text:p>
          </table:table-cell>
          <table:table-cell office:value-type="string" table:style-name="ce1">
            <text:p>29-06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Europa Elettronica di Modena - CF: 02016460368</text:p>
          </table:table-cell>
          <table:table-cell office:value-type="string" table:style-name="ce1">
            <text:p>Europa Elettronica di Modena - CF: 02016460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28EEDCC</text:p>
          </table:table-cell>
          <table:table-cell office:value-type="string" table:style-name="ce1">
            <text:p>Sostituzione pali illuminazione pubblica in via Magnagallo abbattuti a seguito della tromba aria del 12/06/2019: determinazione a contrattare, affidamento lavori e impegno di spesa.</text:p>
          </table:table-cell>
          <table:table-cell office:value-type="string" table:style-name="ce1">
            <text:p>€ 5070.00</text:p>
          </table:table-cell>
          <table:table-cell office:value-type="string" table:style-name="ce1">
            <text:p>€ 5070.00</text:p>
          </table:table-cell>
          <table:table-cell office:value-type="string" table:style-name="ce1">
            <text:p>29-06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LUX IMPIANTI - CF: 02252920364</text:p>
          </table:table-cell>
          <table:table-cell office:value-type="string" table:style-name="ce1">
            <text:p>IDROLUX IMPIANTI - CF: 0225292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4290AA8F</text:p>
          </table:table-cell>
          <table:table-cell office:value-type="string" table:style-name="ce1">
            <text:p>Lavori di completamento rete ciclabile comunale: approvazione preventivo di spesa per la realizzazione di un cavallotto sulla rete idrica di via Madonna</text:p>
          </table:table-cell>
          <table:table-cell office:value-type="string" table:style-name="ce1">
            <text:p>€ 2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7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IMAG S.P.A. - CF: 00664670361</text:p>
          </table:table-cell>
          <table:table-cell office:value-type="string" table:style-name="ce1">
            <text:p>AIMAG S.P.A. - CF: 006646703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290AFD7</text:p>
          </table:table-cell>
          <table:table-cell office:value-type="string" table:style-name="ce1">
            <text:p>Sostituzione di una barriera in acciaio incrocio tra via Nuova e via Argine Panzano: determinazione a contrattare, affidamento lavori e impegno di spesa.</text:p>
          </table:table-cell>
          <table:table-cell office:value-type="string" table:style-name="ce1">
            <text:p>€ 2279.50</text:p>
          </table:table-cell>
          <table:table-cell office:value-type="string" table:style-name="ce1">
            <text:p>€ 2279.50</text:p>
          </table:table-cell>
          <table:table-cell office:value-type="string" table:style-name="ce1">
            <text:p>26-07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6-PROCEDURA NEGOZIATA SENZA PREVIA INDIZIONE DI GARA (SETTORI SPECIALI)</text:p>
          </table:table-cell>
          <table:table-cell office:value-type="string" table:style-name="ce1">
            <text:p>CROVETTI DANTE s.r.l. di PievePelago (MO) - CF: 02027590369 / Società Cooperativa di Lavoro B.A.T.E.A. - CF: 00154960363 / PROGETTO SEGNALETICA SRL - CF: 02905080368</text:p>
          </table:table-cell>
          <table:table-cell office:value-type="string" table:style-name="ce1">
            <text:p>PROGETTO SEGNALETICA SRL - CF: 02905080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293D269</text:p>
          </table:table-cell>
          <table:table-cell office:value-type="string" table:style-name="ce1">
            <text:p>Fornitura di cassette ossario in lamiera zincata per cimitero di Campogalliano e frazionali: determinazione a contrattare - affidamento fornitura e impegno di spesa</text:p>
          </table:table-cell>
          <table:table-cell office:value-type="string" table:style-name="ce1">
            <text:p>€ 690.00</text:p>
          </table:table-cell>
          <table:table-cell office:value-type="string" table:style-name="ce1">
            <text:p>€ 690.00</text:p>
          </table:table-cell>
          <table:table-cell office:value-type="string" table:style-name="ce1">
            <text:p>02-08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ARGEMA SRL - CF: 01289900381</text:p>
          </table:table-cell>
          <table:table-cell office:value-type="string" table:style-name="ce1">
            <text:p>ARGEMA SRL - CF: 012899003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2296A3BE</text:p>
          </table:table-cell>
          <table:table-cell office:value-type="string" table:style-name="ce1">
            <text:p>Revisione ventennale della piattaforma di lavoro elevabile di proprietÃ  comunale: determinazione a contrattare, affidamento servizio e impegno di spesa.</text:p>
          </table:table-cell>
          <table:table-cell office:value-type="string" table:style-name="ce1">
            <text:p>€ 1930.00</text:p>
          </table:table-cell>
          <table:table-cell office:value-type="string" table:style-name="ce1">
            <text:p>€ 1240.00</text:p>
          </table:table-cell>
          <table:table-cell office:value-type="string" table:style-name="ce1">
            <text:p>07-08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ET SPA - CF: 00963290374</text:p>
          </table:table-cell>
          <table:table-cell office:value-type="string" table:style-name="ce1">
            <text:p>COMET SPA - CF: 009632903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B297E3A2</text:p>
          </table:table-cell>
          <table:table-cell office:value-type="string" table:style-name="ce1">
            <text:p>Realizzazione impianto elettrico a servizio della nuova cucina da installare nel Laboratorio Immagine della Scuola primaria: determinazione a contrattare, affidamento lavori e impegno di spesa</text:p>
          </table:table-cell>
          <table:table-cell office:value-type="string" table:style-name="ce1">
            <text:p>€ 1182.96</text:p>
          </table:table-cell>
          <table:table-cell office:value-type="string" table:style-name="ce1">
            <text:p>€ 1182.96</text:p>
          </table:table-cell>
          <table:table-cell office:value-type="string" table:style-name="ce1">
            <text:p>23-08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LUX IMPIANTI - CF: 02252920364</text:p>
          </table:table-cell>
          <table:table-cell office:value-type="string" table:style-name="ce1">
            <text:p>IDROLUX IMPIANTI - CF: 0225292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97433A7B</text:p>
          </table:table-cell>
          <table:table-cell office:value-type="string" table:style-name="ce1">
            <text:p>M.S. Messa in sicurezza stradale della via Bellini: realizzazione nuovi marciapiedi (CUP I77H19001040001 CIG 7997433A7B): approvazione proposta aggiudicazione.</text:p>
          </table:table-cell>
          <table:table-cell office:value-type="string" table:style-name="ce1">
            <text:p>€ 49911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9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VIAGEST DI GOITO (MN) - CF: 02471220208 / GEOSIMAS di Cittadella (PD) - CF: 02423310289 / MANTOVAAGRICOLTURA DI BURATO FERNANDO E C. SNC - CF: 01585480203 / Fedele di Donato Srl di Teramo - CF: 01468560675 / FRANZONI E BERTOLETTI SRL di Marmirolo (Mn) - CF: 01297860205 / PRO SERVICE COSTRUZIONI COSTRUZIONI di MODENA - CF: 03604410369 / VERDIMPIANTI SRL - CF: 01466480298 / Costruzioni Ital Strade srl - CF: 01683700387 / IMPRESA SCALA SANTO SRL - CF: 02462360237 / Impresa Tridello Genni di Lendinara (RO) - CF: 01045020292 / GRUPPO ADIGE BITUMI SPA - CF: 00681300224 / Saggese Spa di Fusciano (SA) - CF: 03650400652 / Papa Nicola Srl di Macerata - CF: 01672230438 / VIMA SRL - CF: 02310630591 / Messori Srl di Correggio (RE) - CF: 00763080355 / Iris Costruzioni Srl di Massa Carrara - CF: 01182800456 / SAMOTER di Antonio Munno di Macerata Campana - CF: 02997860610 / Fabbri Costruzioni Srl di Pietracuta di San Leo - CF: 01313930412 / Gonzaga Scavi Snc di Gonzaga (MN) - CF: 02185140205 / Giuliano Parenti di Sestola (MO) - CF: 01487120360</text:p>
          </table:table-cell>
          <table:table-cell office:value-type="string" table:style-name="ce1">
            <text:p>MANTOVAAGRICOLTURA DI BURATO FERNANDO E C. SNC - CF: 015854802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F298C3DE</text:p>
          </table:table-cell>
          <table:table-cell office:value-type="string" table:style-name="ce1">
            <text:p>Realizzazione di un passaggio di comunicazione tra le aree cortilive della scuola per Infanzia S. Neri e del Nido Flauto Magico: determinazione a contrattare, affidamento lavori e impegno di spesa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26-09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RBA S.P.A. - CF: 00227660362</text:p>
          </table:table-cell>
          <table:table-cell office:value-type="string" table:style-name="ce1">
            <text:p>SARBA S.P.A. - CF: 002276603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24AB4FD</text:p>
          </table:table-cell>
          <table:table-cell office:value-type="string" table:style-name="ce1">
            <text:p>Collegamento in remoto impianto allarme della sede municipale palazzo A: impegno di spesa per liquidazione ditta Coopservice con esigibilitÃ  nel corrente anno.</text:p>
          </table:table-cell>
          <table:table-cell office:value-type="string" table:style-name="ce1">
            <text:p>€ 1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9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OPSERVICE S.COOP. p. A. - CF: 00310180351</text:p>
          </table:table-cell>
          <table:table-cell office:value-type="string" table:style-name="ce1">
            <text:p>COOPSERVICE S.COOP. p. A. - CF: 003101803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911086EE</text:p>
          </table:table-cell>
          <table:table-cell office:value-type="string" table:style-name="ce1">
            <text:p>Esecuzione di operazioni cimiteriali per il periodo 01/10/2019 30/09/2021: affidamento servizio e impegno di spesa.</text:p>
          </table:table-cell>
          <table:table-cell office:value-type="string" table:style-name="ce1">
            <text:p>€ 90163.93</text:p>
          </table:table-cell>
          <table:table-cell office:value-type="string" table:style-name="ce1">
            <text:p>€ 9028.00</text:p>
          </table:table-cell>
          <table:table-cell office:value-type="string" table:style-name="ce1">
            <text:p>09-09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6-PROCEDURA NEGOZIATA SENZA PREVIA INDIZIONE DI GARA (SETTORI SPECIALI)</text:p>
          </table:table-cell>
          <table:table-cell office:value-type="string" table:style-name="ce1">
            <text:p>Ad Maiora Soc. Coop. Sociale di Vernotico (BR) - CF: 02218800742 / C.F.P. Cooperativa Facchini e Portabagagli - CF: 00289340366 / Cooperativa Produzione e Lavoro Eugenio Dugoni Soc. Coop. a R.L. - CF: 00180240202 / Coop. Sociale Veneta Onlus di Caldiero (VR) - CF: 03949510238 / Eco Fly Srl di Esine (BS) - CF: 02077050983 / Eureka Srl di Sulmona (AQ) - CF: 01650260662 / I.P.S.A. srl di Milano - CF: 08893480965 / Notaro Group Servizi Srl - CF: 04869470759</text:p>
          </table:table-cell>
          <table:table-cell office:value-type="string" table:style-name="ce1">
            <text:p>Cooperativa Produzione e Lavoro Eugenio Dugoni Soc. Coop. a R.L. - CF: 00180240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299B91A</text:p>
          </table:table-cell>
          <table:table-cell office:value-type="string" table:style-name="ce1">
            <text:p>Sostituzione di un cartello stradale, danneggiato a seguito di sinistro stradale, in via Grieco: determinazione a contrattare, affidamento lavori e impegno di spesa.</text:p>
          </table:table-cell>
          <table:table-cell office:value-type="string" table:style-name="ce1">
            <text:p>€ 1850.00</text:p>
          </table:table-cell>
          <table:table-cell office:value-type="string" table:style-name="ce1">
            <text:p>€ 1850.00</text:p>
          </table:table-cell>
          <table:table-cell office:value-type="string" table:style-name="ce1">
            <text:p>09-09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ECOTRAFFIC SRL - CF: 01779010204 / VFG STRADE - CF: 02701040780 / EMMEA s.r.l. di Forlimpopoli (FC) - CF: 03162630408</text:p>
          </table:table-cell>
          <table:table-cell office:value-type="string" table:style-name="ce1">
            <text:p>VFG STRADE - CF: 027010407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0310464d0</text:p>
          </table:table-cell>
          <table:table-cell office:value-type="string" table:style-name="ce1">
            <text:p>Intervento provvisionale di messa in sicurezza del fabbricato industriale sito in via Di Vittorio n. 70 a Campogalliano (MO) denominato Ex Lav-Fer CUP I74F18000030007 - CIG derv 80310464D0 : avvenuta efficacia aggiudicazione</text:p>
          </table:table-cell>
          <table:table-cell office:value-type="string" table:style-name="ce1">
            <text:p>€ 504392.2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CONPAT scarl di Roma - CF: 06044391214 / Pellicano Verde Spa di Muro Lucano (PZ) - CF: 00986730760 / BO.DE.CO srl di Artogne (BS) - CF: 02814500985 / Crotonscavi Costruzioni Generali Spa di Crotone - CF: 00103240792 / Perna Ecologica srl di Marigliano (NA) - CF: 01404431213 / RINAC srl di Sedilo (OR) - CF: 01116080951 / CO.GE.CO Costruzioni e Appalti Srl di Arce (FR) - CF: 02820000608 / General Smontaggi Spa di S. Pietro Mosezzo (NO) - CF: 01126960036 / G.S.C. General Service and Constructions di Caserta - CF: 02708200619 / ISAM srl di Montalto di Castro (VT) - CF: 11665510159 / Consorzio Stabile Infratech di Napoli - CF: 10925671009 / COGEA srl di Pomezia (RM) - CF: 04458911007 / TRECOPERTURE srl di Fombio (LO) - CF: 07046630963 / QUADRIFOGLIO Srl di Bareggio (MI) - CF: 11115620152 / Petroltecnica Spa di Coriano (RN) - CF: 01508280409 / Varnerin Srl di Castelfranco Veneto (TV) - CF: 03677100269 / Consorzio Stabile Alveare Network di Roma - CF: 03661100242 / Serveco srl di Montemesola (TA) - CF: 00788970739 / Consorzio Stabile Vitruvio scarl di Gioiosa Marea (ME) - CF: 10149111006 / Intereco Servizi srl di Pomezia (RM) - CF: 04185561000</text:p>
          </table:table-cell>
          <table:table-cell office:value-type="string" table:style-name="ce1">
            <text:p>Intereco Servizi srl di Pomezia (RM) - CF: 0418556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42A0BB6D</text:p>
          </table:table-cell>
          <table:table-cell office:value-type="string" table:style-name="ce1">
            <text:p>Incarico consulente tecnico di parte nella resistenza in giudizio nel ricorso presentato davanti al tribunale di Modena dal Sig. M.A.: determinazione a contrattare, affidamento servizio e impegno di spesa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6-PROCEDURA NEGOZIATA SENZA PREVIA INDIZIONE DI GARA (SETTORI SPECIALI)</text:p>
          </table:table-cell>
          <table:table-cell office:value-type="string" table:style-name="ce1">
            <text:p>Ing. Patrizia Bertogli di Castellarano (RE) - CF: BRTPRZ58H57H501D / Ing. Roberto Odorici di Modena - CF: DRCRRT78A09F257W</text:p>
          </table:table-cell>
          <table:table-cell office:value-type="string" table:style-name="ce1">
            <text:p>Ing. Roberto Odorici di Modena - CF: DRCRRT78A09F257W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9815138E2</text:p>
          </table:table-cell>
          <table:table-cell office:value-type="string" table:style-name="ce1">
            <text:p>Manutenzione straordinaria strade comunali 2019 (CUP I77H18001470004): approvazione efficacia aggiudicazione.</text:p>
          </table:table-cell>
          <table:table-cell office:value-type="string" table:style-name="ce1">
            <text:p>€ 101211.4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6-PROCEDURA NEGOZIATA SENZA PREVIA INDIZIONE DI GARA (SETTORI SPECIALI)</text:p>
          </table:table-cell>
          <table:table-cell office:value-type="string" table:style-name="ce1">
            <text:p>A.E.B. COSTRUZIONI GENERALI DI VILLORBA (TV) - CF: 04707360260 / Costruzioni Vidoni Srl di Forgaria nel Friuli (UD) - CF: 01589090305 / GEOSIMAS di Cittadella (PD) - CF: 02423310289 / Centro Impianti Srl di Apiro (MC) - CF: 01174370435 / P.A.L. LAVORI STRADALI s.a.s. di Roteglia (RE) - CF: 00503660359 / Costruzioni Ferrari Srl di Verona - CF: 01436590200 / F.LLI AZZONI SRL - CF: 01624690200 / Padana Scavi Srl di San Felice sul Panaro (MO) - CF: 00617010368 / Lombardo Pasquale e Figli Srl di Bologna - CF: 04333740373 / TAGLIOLI GIORGIO DI SASSO MARCONI (BO) - CF: 00436461206 / MANTOVANI COSTRUZIONI STRADALI di Marmirolo (MN) - CF: 01875590208 / I.C.S. IMPRESA CONGLOMERATI STRADE s.r.l. - CF: 01845770286 / Lacogeit Srl di Bisceglie - CF: 08126680720 / BIOLCHINI COSTRUZIONI di Sestola - CF: 02856090366 / CVC Srl di Marciano della Chiana (AR) - CF: 02076770516 / CAPILUPPI LORENZO s.n.c.di Borgo Virgilio (MN) - CF: 00570220202 / Effebi Costruzioni Srl di Gonzaga (MN) - CF: 02412150233 / Edil 89 di Camino Antonio Srl di Ripalimosani (CB) - CF: 01699260707 / D&amp;G SERVIZI SRL di Campogalliano - CF: 03576470367 / Antonutti Srl di Lonato (BS) - CF: 00613340983</text:p>
          </table:table-cell>
          <table:table-cell office:value-type="string" table:style-name="ce1">
            <text:p>I.C.S. IMPRESA CONGLOMERATI STRADE s.r.l. - CF: 018457702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22A59A0D</text:p>
          </table:table-cell>
          <table:table-cell office:value-type="string" table:style-name="ce1">
            <text:p>Servizio sgombero neve per la stagione invernale 2019 2020: determinazione a contrattare con contestuale affidamento e impegno di spesa.</text:p>
          </table:table-cell>
          <table:table-cell office:value-type="string" table:style-name="ce1">
            <text:p>€ 39999.9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rretti Ermanno - CF: 01458290358 / Cavazzuti Franco - CF: 00835210360 / S.M. EDILPAV di Campogalliano - CF: 03435690361</text:p>
          </table:table-cell>
          <table:table-cell office:value-type="string" table:style-name="ce1">
            <text:p>Carretti Ermanno - CF: 01458290358 / Cavazzuti Franco - CF: 00835210360 / S.M. EDILPAV di Campogalliano - CF: 034356903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62A7384A</text:p>
          </table:table-cell>
          <table:table-cell office:value-type="string" table:style-name="ce1">
            <text:p>Incarico professionale di affiancamento al progettista e Direttore dei Lavori, per la realizzazione degli impianti di climatizzazione nelle sedi Comunali palazzine A e B: determinazione a contrattare con contestuale affidamento e impegno di spesa.</text:p>
          </table:table-cell>
          <table:table-cell office:value-type="string" table:style-name="ce1">
            <text:p>€ 26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rch. Francesca Vezzani di Reggio Emilia - CF: 02457660351 / Arch. Alberto Masoni di San Martino in Rio (RE) - CF: 01209420350 / Arch. Bruno De Pietri di Sassuolo (MO) - CF: 02561950367 / Arch. Gabriele Lottici di Quattro Castella (RE) - CF: 01251860357 / Arch. Graziano Borghi di Rubiera (RE) - CF: BRGGZN57S24H628E / Arch. Stefano Campagna di San Lazzaro di Savena (BO) - CF: 00084651207</text:p>
          </table:table-cell>
          <table:table-cell office:value-type="string" table:style-name="ce1">
            <text:p>Arch. Stefano Campagna di San Lazzaro di Savena (BO) - CF: 000846512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F2A8A83D</text:p>
          </table:table-cell>
          <table:table-cell office:value-type="string" table:style-name="ce1">
            <text:p>Noleggio di piattaforma di lavoro elevabile: determinazione a contrattare con contestuale affidamento e impegno di spesa.</text:p>
          </table:table-cell>
          <table:table-cell office:value-type="string" table:style-name="ce1">
            <text:p>€ 28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BACCARANI MACCHINE EDILI SRL - CF: 02800330363 / Baschieri Noleggi Srl di Sassuolo (MO) - CF: 02491780363</text:p>
          </table:table-cell>
          <table:table-cell office:value-type="string" table:style-name="ce1">
            <text:p>BACCARANI MACCHINE EDILI SRL - CF: 028003303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82A9C5AA</text:p>
          </table:table-cell>
          <table:table-cell office:value-type="string" table:style-name="ce1">
            <text:p>Ripristino di elementi della illuminazione pubblica danneggiati a seguito di sinistri stradali in via Di Vittorio e via Reggio: determinazione a contrattare con contestuale affidamento e impegno di spesa</text:p>
          </table:table-cell>
          <table:table-cell office:value-type="string" table:style-name="ce1">
            <text:p>€ 6988.0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ROLUX IMPIANTI - CF: 02252920364</text:p>
          </table:table-cell>
          <table:table-cell office:value-type="string" table:style-name="ce1">
            <text:p>IDROLUX IMPIANTI - CF: 022529203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28B8A84</text:p>
          </table:table-cell>
          <table:table-cell office:value-type="string" table:style-name="ce1">
            <text:p>Ripristino funzionalitÃ  della centrale di pompaggio antincendio delle scuole primaria e secondaria di primo grado: determinazione a contrattare, affidamento lavori e impegno di spesa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€ 750.00</text:p>
          </table:table-cell>
          <table:table-cell office:value-type="string" table:style-name="ce1">
            <text:p>13-06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.A.M. ANTINCENDIO S.R.L. - CF: 02963230368</text:p>
          </table:table-cell>
          <table:table-cell office:value-type="string" table:style-name="ce1">
            <text:p>F.A.M. ANTINCENDIO S.R.L. - CF: 029632303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C2A0BB3B</text:p>
          </table:table-cell>
          <table:table-cell office:value-type="string" table:style-name="ce1">
            <text:p>Incarico di legale nella resistenza in giudizio nel ricorso presentato davanti al tribunale di Modena dal Sig. M.A.: determinazione a contrattare, affidamento servizio e impegno di spesa.</text:p>
          </table:table-cell>
          <table:table-cell office:value-type="string" table:style-name="ce1">
            <text:p>€ 3219.06</text:p>
          </table:table-cell>
          <table:table-cell office:value-type="string" table:style-name="ce1">
            <text:p>€ 3219.06</text:p>
          </table:table-cell>
          <table:table-cell office:value-type="string" table:style-name="ce1">
            <text:p>10-10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LEGALE DE LUCCA e ASSOCIATI - CF: 04184050377</text:p>
          </table:table-cell>
          <table:table-cell office:value-type="string" table:style-name="ce1">
            <text:p>STUDIO LEGALE DE LUCCA e ASSOCIATI - CF: 041840503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02A3407C</text:p>
          </table:table-cell>
          <table:table-cell office:value-type="string" table:style-name="ce1">
            <text:p>Servizio di stampa di Postel Spa per postalizzazione, riscossione e rendicontazione canone luce votiva: servizi accessori ITL al conto corrente 26551549</text:p>
          </table:table-cell>
          <table:table-cell office:value-type="string" table:style-name="ce1">
            <text:p>€ 97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EL SPA - CF: 05692591000</text:p>
          </table:table-cell>
          <table:table-cell office:value-type="string" table:style-name="ce1">
            <text:p>POSTEL SPA - CF: 0569259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2AD34B5</text:p>
          </table:table-cell>
          <table:table-cell office:value-type="string" table:style-name="ce1">
            <text:p>Servizio biennale di collegamento alla rete GPS della stazione totale: determinazione a contrattare con contestuale affidamento e impegno di spesa.</text:p>
          </table:table-cell>
          <table:table-cell office:value-type="string" table:style-name="ce1">
            <text:p>€ 5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1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PTEC DI PARMA - CF: 00724260344</text:p>
          </table:table-cell>
          <table:table-cell office:value-type="string" table:style-name="ce1">
            <text:p>EURPTEC DI PARMA - CF: 007242603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52ACBBE3</text:p>
          </table:table-cell>
          <table:table-cell office:value-type="string" table:style-name="ce1">
            <text:p>Riparazione caldaia presente presso i locali ad uso bar di Villa B: determinazione a contrattare con contestuale affidamento e impegno di spesa.</text:p>
          </table:table-cell>
          <table:table-cell office:value-type="string" table:style-name="ce1">
            <text:p>€ 7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CNOGAS di Castelfranco Emilia - CF: 02363180361</text:p>
          </table:table-cell>
          <table:table-cell office:value-type="string" table:style-name="ce1">
            <text:p>TECNOGAS di Castelfranco Emilia - CF: 023631803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42B1FD69</text:p>
          </table:table-cell>
          <table:table-cell office:value-type="string" table:style-name="ce1">
            <text:p>Ripristino attrezzature ludiche presenti presso la scuola Infanzia Sergio Neri: determinazione a contrattare con contestuale affidamento.</text:p>
          </table:table-cell>
          <table:table-cell office:value-type="string" table:style-name="ce1">
            <text:p>€ 30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VOLA SOCIETA' COOPERATIVA - CF: 01227390372 / SARBA S.P.A. - CF: 00227660362</text:p>
          </table:table-cell>
          <table:table-cell office:value-type="string" table:style-name="ce1">
            <text:p>SARBA S.P.A. - CF: 002276603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02B49519</text:p>
          </table:table-cell>
          <table:table-cell office:value-type="string" table:style-name="ce1">
            <text:p>Fornitura di lampade votive al led per i cimiteri comunali: determinazione a contrattare con contestuale affidamento e impegno di spesa</text:p>
          </table:table-cell>
          <table:table-cell office:value-type="string" table:style-name="ce1">
            <text:p>€ 42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EDRICHPROJECT SRL di Martinsicuro (TE) - CF: 01726630674</text:p>
          </table:table-cell>
          <table:table-cell office:value-type="string" table:style-name="ce1">
            <text:p>LEDRICHPROJECT SRL di Martinsicuro (TE) - CF: 017266306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62B5BB7C</text:p>
          </table:table-cell>
          <table:table-cell office:value-type="string" table:style-name="ce1">
            <text:p>Esecuzione di plastici rappresentanti i progetti denominati Riqualificazione area ex Benetti (I04) - CUP I75I19000020005 e Riqualificazione Urbana del parco della Bilancia e aree pubbliche adiacenti (I03) - CUP I77H19000460004: dterminazione a contr</text:p>
          </table:table-cell>
          <table:table-cell office:value-type="string" table:style-name="ce1">
            <text:p>€ 3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31-12-2019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CH. CLAUDIO TOMASINI di Somma Lombardo (VA) - CF: 03642850121</text:p>
          </table:table-cell>
          <table:table-cell office:value-type="string" table:style-name="ce1">
            <text:p>ARCH. CLAUDIO TOMASINI di Somma Lombardo (VA) - CF: 03642850121</text:p>
          </table:table-cell>
          <table:table-cell table:number-columns-repeated="16375"/>
        </table:table-row>
        <table:table-row table:number-rows-repeated="10483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1</meta:generator>
    <meta:initial-creator>Abbruzzese Giovanna</meta:initial-creator>
    <dc:creator>Giovanna Abbruzzese</dc:creator>
    <meta:creation-date>2020-06-25T08:18:17Z</meta:creation-date>
    <dc:date>2020-06-25T08:18:17Z</dc:date>
  </office:meta>
</office:document-meta>
</file>