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9cm"/>
    </style:style>
    <style:style style:name="co2" style:family="table-column">
      <style:table-column-properties fo:break-before="auto" style:column-width="44.526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14.758cm"/>
    </style:style>
    <style:style style:name="co6" style:family="table-column">
      <style:table-column-properties fo:break-before="auto" style:column-width="33.092cm"/>
    </style:style>
    <style:style style:name="co7" style:family="table-column">
      <style:table-column-properties fo:break-before="auto" style:column-width="42.54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20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CIG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Imp. aggiudicato</text:p>
          </table:table-cell>
          <table:table-cell table:style-name="ce1" office:value-type="string">
            <text:p>Imp. liquidato</text:p>
          </table:table-cell>
          <table:table-cell table:style-name="ce1" office:value-type="string">
            <text:p>Inizio</text:p>
          </table:table-cell>
          <table:table-cell table:style-name="ce1" office:value-type="string">
            <text:p>Fine</text:p>
          </table:table-cell>
          <table:table-cell table:style-name="ce1" office:value-type="string">
            <text:p>Cod. scelta contraente</text:p>
          </table:table-cell>
          <table:table-cell table:style-name="ce1" office:value-type="string">
            <text:p>Partecipanti</text:p>
          </table:table-cell>
          <table:table-cell table:style-name="ce1" office:value-type="string">
            <text:p>Aggiudicatari</text:p>
          </table:table-cell>
        </table:table-row>
        <table:table-row table:style-name="ro1">
          <table:table-cell office:value-type="string">
            <text:p>Z573025D5D</text:p>
          </table:table-cell>
          <table:table-cell office:value-type="string">
            <text:p>Acquisto libri per biblioteca comunale</text:p>
          </table:table-cell>
          <table:table-cell office:value-type="string">
            <text:p>€ 999.00</text:p>
          </table:table-cell>
          <table:table-cell office:value-type="string">
            <text:p>€ 945.18</text:p>
          </table:table-cell>
          <table:table-cell office:value-type="string">
            <text:p>12-01-2021</text:p>
          </table:table-cell>
          <table:table-cell office:value-type="string">
            <text:p>30-09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LAFELTRINELLI INTERNET BOOK SHOP SRL - CF: 05329570963</text:p>
          </table:table-cell>
        </table:table-row>
        <table:table-row table:style-name="ro1">
          <table:table-cell office:value-type="string">
            <text:p>ZF2302DA7B</text:p>
          </table:table-cell>
          <table:table-cell office:value-type="string">
            <text:p>Biblioteca comunale: narrazioni online per adulti</text:p>
          </table:table-cell>
          <table:table-cell table:number-columns-repeated="2" office:value-type="string">
            <text:p>€ 400.00</text:p>
          </table:table-cell>
          <table:table-cell office:value-type="string">
            <text:p>12-01-2021</text:p>
          </table:table-cell>
          <table:table-cell office:value-type="string">
            <text:p>31-03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SACCUCCI SIMONE - CF: SCCSMN79E18L182R</text:p>
          </table:table-cell>
        </table:table-row>
        <table:table-row table:style-name="ro2">
          <table:table-cell office:value-type="string">
            <text:p>ZCA3085589</text:p>
          </table:table-cell>
          <table:table-cell office:value-type="string">
            <text:p>Partecipazione dipendente DOMATI GIULIA al corso di formazione online Manifestazioni, pubblici</text:p>
            <text:p>spettacoli, spettacoli viaggianti e attivitÃ  commerciali connesse Normativa, autorizzazioni e controlli</text:p>
          </table:table-cell>
          <table:table-cell table:number-columns-repeated="2" office:value-type="string">
            <text:p>€ 340.00</text:p>
          </table:table-cell>
          <table:table-cell office:value-type="string">
            <text:p>05-02-2021</text:p>
          </table:table-cell>
          <table:table-cell office:value-type="string">
            <text:p>18-02-2021</text:p>
          </table:table-cell>
          <table:table-cell office:value-type="string">
            <text:p>23-AFFIDAMENTO DIRETTO</text:p>
          </table:table-cell>
          <table:table-cell office:value-type="string">
            <text:p>Formel s.r.l. - CF: 01784630814</text:p>
          </table:table-cell>
          <table:table-cell office:value-type="string">
            <text:p>Formel s.r.l. - CF: 01784630814</text:p>
          </table:table-cell>
        </table:table-row>
        <table:table-row table:style-name="ro1">
          <table:table-cell office:value-type="string">
            <text:p>Z8C3130405</text:p>
          </table:table-cell>
          <table:table-cell office:value-type="string">
            <text:p>Libra 93: erogazione quote rimborso spese per servizi e per affitto sedi decentrate anno 2021</text:p>
          </table:table-cell>
          <table:table-cell table:number-columns-repeated="2" office:value-type="string">
            <text:p>€ 17213.11</text:p>
          </table:table-cell>
          <table:table-cell office:value-type="string">
            <text:p>01-01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ASSOCIAZIONE CULTURALE LIBRA '93 - CF: 02157320363</text:p>
          </table:table-cell>
        </table:table-row>
        <table:table-row table:style-name="ro1">
          <table:table-cell office:value-type="string">
            <text:p>Z61302F70D</text:p>
          </table:table-cell>
          <table:table-cell office:value-type="string">
            <text:p>SERVIZIO ASSISTENZA TECNICA E MANUTENZIONE FOTOCOPIATRICI IN DOTAZIONE PRESSO UFFICI E SERVIZI COMUNALI - DITTA GAVIOLI <text:s/>ANNO 2021</text:p>
          </table:table-cell>
          <table:table-cell office:value-type="string">
            <text:p>€ 999.00</text:p>
          </table:table-cell>
          <table:table-cell office:value-type="string">
            <text:p>€ 576.34</text:p>
          </table:table-cell>
          <table:table-cell office:value-type="string">
            <text:p>01-01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GAVIOLI S.R.L. - CF: 02333680367</text:p>
          </table:table-cell>
        </table:table-row>
        <table:table-row table:style-name="ro1">
          <table:table-cell office:value-type="string">
            <text:p>Z79303BBBB</text:p>
          </table:table-cell>
          <table:table-cell office:value-type="string">
            <text:p>ABBONAMENTI, ACQUISTI GIORNALI E RIVISTE, E PUBBLICAZIONI VARIE PER UFFICI E SERVIZI COMUNALI ANNO 2021 -MEMOWEB- GASPARI SRL</text:p>
          </table:table-cell>
          <table:table-cell table:number-columns-repeated="2" office:value-type="string">
            <text:p>€ 405.00</text:p>
          </table:table-cell>
          <table:table-cell office:value-type="string">
            <text:p>01-01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GASPARI E. S.R.L. - CF: 00089070403</text:p>
          </table:table-cell>
        </table:table-row>
        <table:table-row table:style-name="ro1">
          <table:table-cell office:value-type="string">
            <text:p>ZC3303BF02</text:p>
          </table:table-cell>
          <table:table-cell office:value-type="string">
            <text:p>ABBONAMENTI, ACQUISTI GIORNALI E RIVISTE, E PUBBLICAZIONI VARIE PER UFFICI E SERVIZI COMUNALI ANNO 2021 - DEA</text:p>
          </table:table-cell>
          <table:table-cell table:number-columns-repeated="2" office:value-type="string">
            <text:p>€ 250.00</text:p>
          </table:table-cell>
          <table:table-cell office:value-type="string">
            <text:p>01-01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DeA-demografici associati - CF: 01581800503</text:p>
          </table:table-cell>
          <table:table-cell office:value-type="string">
            <text:p>DeA-demografici associati - CF: 01581800503</text:p>
          </table:table-cell>
        </table:table-row>
        <table:table-row table:style-name="ro1">
          <table:table-cell office:value-type="string">
            <text:p>ZB23074F2A</text:p>
          </table:table-cell>
          <table:table-cell office:value-type="string">
            <text:p>FORNITURA RILEGATURE REGISTRI STATO CIVILE ANNO 2020 E LIBRI DI LEVA ANNO 2004 - AFFIDAMENTO DIRETTO GRAFICHE GASPARI</text:p>
          </table:table-cell>
          <table:table-cell table:number-columns-repeated="2" office:value-type="string">
            <text:p>€ 556.50</text:p>
          </table:table-cell>
          <table:table-cell office:value-type="string">
            <text:p>09-02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GASPARI E. S.R.L. - CF: 00089070403</text:p>
          </table:table-cell>
        </table:table-row>
        <table:table-row table:style-name="ro1">
          <table:table-cell office:value-type="string">
            <text:p>Z0630852B6</text:p>
          </table:table-cell>
          <table:table-cell office:value-type="string">
            <text:p>ABBONAMENTI, ACQUISTI GIORNALI E RIVISTE, E PUBBLICAZIONI VARIE PER UFFICI E SERVIZI COMUNALI ANNO 2021 - IL SOLE 24 H</text:p>
          </table:table-cell>
          <table:table-cell office:value-type="string">
            <text:p>€ 300.00</text:p>
          </table:table-cell>
          <table:table-cell office:value-type="string">
            <text:p>€ 150.00</text:p>
          </table:table-cell>
          <table:table-cell office:value-type="string">
            <text:p>30-10-2021</text:p>
          </table:table-cell>
          <table:table-cell office:value-type="string">
            <text:p>29-10-2023</text:p>
          </table:table-cell>
          <table:table-cell office:value-type="string">
            <text:p>23-AFFIDAMENTO DIRETTO</text:p>
          </table:table-cell>
          <table:table-cell office:value-type="string">
            <text:p>il sole 24ore spa - CF: 00777910159</text:p>
          </table:table-cell>
          <table:table-cell office:value-type="string">
            <text:p>il sole 24ore spa - CF: 00777910159</text:p>
          </table:table-cell>
        </table:table-row>
        <table:table-row table:style-name="ro1">
          <table:table-cell office:value-type="string">
            <text:p>ZC3303BF02</text:p>
          </table:table-cell>
          <table:table-cell office:value-type="string">
            <text:p>ABBONAMENTI, ACQUISTI GIORNALI E RIVISTE, E PUBBLICAZIONI VARIE PER UFFICI E SERVIZI COMUNALI ANNO 2021 - INTEGRAZIONE DEA</text:p>
          </table:table-cell>
          <table:table-cell table:number-columns-repeated="2" office:value-type="string">
            <text:p>€ 50.00</text:p>
          </table:table-cell>
          <table:table-cell office:value-type="string">
            <text:p>01-01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Associazione DeA – Demografici Associati - CF: 90029710507</text:p>
          </table:table-cell>
          <table:table-cell office:value-type="string">
            <text:p>Associazione DeA – Demografici Associati - CF: 90029710507</text:p>
          </table:table-cell>
        </table:table-row>
        <table:table-row table:style-name="ro1">
          <table:table-cell office:value-type="string">
            <text:p>Z2E30E240A</text:p>
          </table:table-cell>
          <table:table-cell office:value-type="string">
            <text:p>ACQUISTO BARRIERE ANTICONTAMINAZIONE PER LA BIBLIOTECA - AFFIDAMENTO DIRETTO DITTA NUOVA NEON GROUP DUE SRL</text:p>
          </table:table-cell>
          <table:table-cell table:number-columns-repeated="2" office:value-type="string">
            <text:p>€ 1300.00</text:p>
          </table:table-cell>
          <table:table-cell office:value-type="string">
            <text:p>06-03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NUOVA NEON GROUP DUE SRL - CF: 03644000360</text:p>
          </table:table-cell>
        </table:table-row>
        <table:table-row table:style-name="ro1">
          <table:table-cell office:value-type="string">
            <text:p>Z4930BF982</text:p>
          </table:table-cell>
          <table:table-cell office:value-type="string">
            <text:p>ACQUISTO "MANUALE PRATICO PER LO SPORTELLO DEI SERVIZI DEMOGRAFICI - EDIZIONE MAGGIOLI" - ORDINE DIRETTO ICAR SRL</text:p>
          </table:table-cell>
          <table:table-cell table:number-columns-repeated="2" office:value-type="string">
            <text:p>€ 74.00</text:p>
          </table:table-cell>
          <table:table-cell office:value-type="string">
            <text:p>15-03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ICAR <text:s/>SRL <text:s text:c="2"/>CONSOCIATA GRUPPO MAGGIOLI - CF: 01155340357</text:p>
          </table:table-cell>
        </table:table-row>
        <table:table-row table:style-name="ro1">
          <table:table-cell office:value-type="string">
            <text:p>Z1230FDB96</text:p>
          </table:table-cell>
          <table:table-cell office:value-type="string">
            <text:p>RINNOVO PUBBLICAZIONE LOGO FARMACIA COMUNALE SU ELENCO CARTACEO E WEB <text:s/>PAGINE BIANCHE EDIZIONE 2021/2022- ITALIAONLINE SPA</text:p>
          </table:table-cell>
          <table:table-cell office:value-type="string">
            <text:p>€ 400.00</text:p>
          </table:table-cell>
          <table:table-cell office:value-type="string">
            <text:p>€ 0.00</text:p>
          </table:table-cell>
          <table:table-cell office:value-type="string">
            <text:p>01-01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ITALIAONLINE SPA - CF: 03970540963</text:p>
          </table:table-cell>
        </table:table-row>
        <table:table-row table:style-name="ro1">
          <table:table-cell office:value-type="string">
            <text:p>Z83313B7F6</text:p>
          </table:table-cell>
          <table:table-cell office:value-type="string">
            <text:p>ACQUISTO BANDIERE - AFFIDAMENTO DIRETTO BAFA BANDIERE SRL</text:p>
          </table:table-cell>
          <table:table-cell table:number-columns-repeated="2" office:value-type="string">
            <text:p>€ 904.90</text:p>
          </table:table-cell>
          <table:table-cell office:value-type="string">
            <text:p>08-04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B.A.F.A. BANDIERE SNC - CF: 01995090360</text:p>
          </table:table-cell>
        </table:table-row>
        <table:table-row table:style-name="ro1">
          <table:table-cell office:value-type="string">
            <text:p>ZB03164F1F</text:p>
          </table:table-cell>
          <table:table-cell office:value-type="string">
            <text:p>ACQUISTO DI FIORI PER CELEBRAZIONE 25 APRILE <text:s/>- AFFIDAMENTO DIRETTO IL FIORE DI <text:s/>MAYNARD MARIA VERONICA</text:p>
          </table:table-cell>
          <table:table-cell table:number-columns-repeated="2" office:value-type="string">
            <text:p>€ 396.36</text:p>
          </table:table-cell>
          <table:table-cell table:number-columns-repeated="2" office:value-type="string">
            <text:p>25-04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IL FIORE DI MAYNARD MARIA VERONICA - CF: 03722340365</text:p>
          </table:table-cell>
        </table:table-row>
        <table:table-row table:style-name="ro1">
          <table:table-cell office:value-type="string">
            <text:p>Z7F2FB7D6B</text:p>
          </table:table-cell>
          <table:table-cell office:value-type="string">
            <text:p>DD n. 324 del 15/12/2020 per fornitura di gas naturale dal 01/02/2021 al 31/01/2022 per <text:s/>struttura "LA MONTAGNOLA" <text:s/>tramite adesione alla convenzione <text:s/>CONSIP "GAS NATURALE 12" Lotto 4 Emilia Romagna.: presa d'atto subentro fornitore SINERGAS SPA</text:p>
          </table:table-cell>
          <table:table-cell table:number-columns-repeated="2" office:value-type="string">
            <text:p>€ 553.44</text:p>
          </table:table-cell>
          <table:table-cell office:value-type="string">
            <text:p>01-02-2021</text:p>
          </table:table-cell>
          <table:table-cell office:value-type="string">
            <text:p>31-01-2022</text:p>
          </table:table-cell>
          <table:table-cell office:value-type="string">
            <text:p>26-AFFIDAMENTO DIRETTO IN ADESIONE AD ACCORDO QUADRO/CONVENZIONE</text:p>
          </table:table-cell>
          <table:table-cell table:number-columns-repeated="2" office:value-type="string">
            <text:p>SINERGAS - UTENZE - CF: 01877220366</text:p>
          </table:table-cell>
        </table:table-row>
        <table:table-row table:style-name="ro1">
          <table:table-cell office:value-type="string">
            <text:p>Z2C32022B9</text:p>
          </table:table-cell>
          <table:table-cell office:value-type="string">
            <text:p>ACQUISTO PRODOTTI IGIENE E PULIZIA - ORDINE DIRETTO TRAMITE ME.PA DITTA ITALCHIM SRL</text:p>
          </table:table-cell>
          <table:table-cell office:value-type="string">
            <text:p>€ 972.46</text:p>
          </table:table-cell>
          <table:table-cell office:value-type="string">
            <text:p>€ 970.70</text:p>
          </table:table-cell>
          <table:table-cell office:value-type="string">
            <text:p>08-06-2021</text:p>
          </table:table-cell>
          <table:table-cell office:value-type="string">
            <text:p>14-06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ITALCHIM SRL - CF: 03960230377</text:p>
          </table:table-cell>
        </table:table-row>
        <table:table-row table:style-name="ro1">
          <table:table-cell office:value-type="string">
            <text:p>8811723FD7</text:p>
          </table:table-cell>
          <table:table-cell office:value-type="string">
            <text:p>SERVIZI DI PULIZIA E SANIFICAZIONE DEGLI UFFICI E DEI SERVIZI DEL COMUNE DI CAMPOGALLIANO - CNS - AFFIDAMENTO PERIODO 1/7/2021 - 31/12/2021</text:p>
          </table:table-cell>
          <table:table-cell office:value-type="string">
            <text:p>€ 67022.52</text:p>
          </table:table-cell>
          <table:table-cell office:value-type="string">
            <text:p>€ 18150.20</text:p>
          </table:table-cell>
          <table:table-cell office:value-type="string">
            <text:p>01-07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CNS CONSORZIO NAZIONALE SERVIZI - CF: 02884150588</text:p>
          </table:table-cell>
        </table:table-row>
        <table:table-row table:style-name="ro1">
          <table:table-cell office:value-type="string">
            <text:p>ZF03014CDA</text:p>
          </table:table-cell>
          <table:table-cell office:value-type="string">
            <text:p>Indagini diagnostiche e verifiche su solai e controsoffitti di alcuni edifici scolastici: determinazione a contrattare con contestuale affidamento.</text:p>
          </table:table-cell>
          <table:table-cell table:number-columns-repeated="2" office:value-type="string">
            <text:p>€ 15520.00</text:p>
          </table:table-cell>
          <table:table-cell office:value-type="string">
            <text:p>07-01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TECNOINDAGINI S.R.L. - CF: 06383520969</text:p>
          </table:table-cell>
        </table:table-row>
        <table:table-row table:style-name="ro1">
          <table:table-cell office:value-type="string">
            <text:p>ZD4301EA06</text:p>
          </table:table-cell>
          <table:table-cell office:value-type="string">
            <text:p>Noleggio bagni chimici per il Mercato settimanale del MartedÃ¬ nelle giornate del 12, 19 e 26 gennaio 2021: determina a contrattare con contestuale affidamento.</text:p>
          </table:table-cell>
          <table:table-cell table:number-columns-repeated="2" office:value-type="string">
            <text:p>€ 210.00</text:p>
          </table:table-cell>
          <table:table-cell office:value-type="string">
            <text:p>12-01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SEBACH SPA di Certaldo (FI) - CF: 03912150483</text:p>
          </table:table-cell>
        </table:table-row>
        <table:table-row table:style-name="ro1">
          <table:table-cell office:value-type="string">
            <text:p>Z71301E8D5</text:p>
          </table:table-cell>
          <table:table-cell office:value-type="string">
            <text:p>Presidio e sorveglianza presso il mercato settimanale del MartedÃ¬ nelle giornate del 12, 19 e 26 gennaio 2021: determinazione a contrattare con contestuale affidamento</text:p>
          </table:table-cell>
          <table:table-cell table:number-columns-repeated="2" office:value-type="string">
            <text:p>€ 540.00</text:p>
          </table:table-cell>
          <table:table-cell office:value-type="string">
            <text:p>12-01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M.P SERVICE Sas di Pucci Marco di Pisa - CF: 01665220503</text:p>
          </table:table-cell>
          <table:table-cell office:value-type="string">
            <text:p>M.P SERVICE Sas di Pucci Marco di Pisa - CF: 01665220503</text:p>
          </table:table-cell>
        </table:table-row>
        <table:table-row table:style-name="ro1">
          <table:table-cell office:value-type="string">
            <text:p>ZC43083877</text:p>
          </table:table-cell>
          <table:table-cell office:value-type="string">
            <text:p>Revisione periodica annuale della piattaforma elevatrice Comet Eurosafilo 18/02/6.8 SLJ, matricola 9339, montata su autocarro targato BE733LK: determinazione a contrattare con contestuale affidamento.</text:p>
          </table:table-cell>
          <table:table-cell table:number-columns-repeated="2" office:value-type="string">
            <text:p>€ 850.00</text:p>
          </table:table-cell>
          <table:table-cell office:value-type="string">
            <text:p>17-02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CIGARINI SRL di Rubiera - CF: 02784640357</text:p>
          </table:table-cell>
        </table:table-row>
        <table:table-row table:style-name="ro1">
          <table:table-cell office:value-type="string">
            <text:p>Z7930838D7</text:p>
          </table:table-cell>
          <table:table-cell office:value-type="string">
            <text:p>Revisione periodica annuale della piattaforma elevatrice Comet Eurosafilo 18/2/6.8 SLJ, matricola 9339, montata su autocarro targato BE733LK: determinazione a contrattare con contestuale affidamento.</text:p>
          </table:table-cell>
          <table:table-cell table:number-columns-repeated="2" office:value-type="string">
            <text:p>€ 253.93</text:p>
          </table:table-cell>
          <table:table-cell office:value-type="string">
            <text:p>17-02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ECO CERTIFICAZIONI SPA - CF: 01358950390</text:p>
          </table:table-cell>
        </table:table-row>
        <table:table-row table:style-name="ro1">
          <table:table-cell office:value-type="string">
            <text:p>ZD4301EA06</text:p>
          </table:table-cell>
          <table:table-cell office:value-type="string">
            <text:p>Noleggio bagni chimici per il Mercato settimanale del MartedÃ¬ fino al 27/04/2021: determinazione a contrattare con contestuale affidamento.</text:p>
          </table:table-cell>
          <table:table-cell table:number-columns-repeated="2" office:value-type="string">
            <text:p>€ 630.00</text:p>
          </table:table-cell>
          <table:table-cell office:value-type="string">
            <text:p>19-02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SEBACH SPA di Certaldo (FI) - CF: 03912150483</text:p>
          </table:table-cell>
        </table:table-row>
        <table:table-row table:style-name="ro1">
          <table:table-cell office:value-type="string">
            <text:p>ZF8308DB83</text:p>
          </table:table-cell>
          <table:table-cell office:value-type="string">
            <text:p>Servizio di conduzione e manutenzione impianto centrale termica e controllo estintori presso edificio comunale denominato La Montagnola, periodo 01/01/2021 - 31/12/2023: determinazione a contrattare con contestuale affidamento.</text:p>
          </table:table-cell>
          <table:table-cell office:value-type="string">
            <text:p>€ 3653.60</text:p>
          </table:table-cell>
          <table:table-cell office:value-type="string">
            <text:p>€ 1422.20</text:p>
          </table:table-cell>
          <table:table-cell office:value-type="string">
            <text:p>19-02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Amati Pietro srl di Modena - CF: 02892250362</text:p>
          </table:table-cell>
          <table:table-cell office:value-type="string">
            <text:p>Amati Pietro srl di Modena - CF: 02892250362</text:p>
          </table:table-cell>
        </table:table-row>
        <table:table-row table:style-name="ro1">
          <table:table-cell office:value-type="string">
            <text:p>Z6B30A7A7C</text:p>
          </table:table-cell>
          <table:table-cell office:value-type="string">
            <text:p>Sostituzione di 15 ml. di staccionata in legno in Viale Gramsci danneggiati a seguito di un sinistro stradale: determinazione a contrattare con contestuale affidamento</text:p>
          </table:table-cell>
          <table:table-cell table:number-columns-repeated="2" office:value-type="string">
            <text:p>€ 1275.00</text:p>
          </table:table-cell>
          <table:table-cell office:value-type="string">
            <text:p>23-02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SARBA S.P.A. - CF: 00227660362</text:p>
          </table:table-cell>
        </table:table-row>
        <table:table-row table:style-name="ro1">
          <table:table-cell office:value-type="string">
            <text:p>ZF730B0A1C</text:p>
          </table:table-cell>
          <table:table-cell office:value-type="string">
            <text:p>Fornitura di materiali vari per interventi da eseguirsi in amministrazione diretta inerenti la manutenzione illuminazione pubblica: determinazione a contrattare con contestuale affidamento.</text:p>
          </table:table-cell>
          <table:table-cell office:value-type="string">
            <text:p>€ 2529.08</text:p>
          </table:table-cell>
          <table:table-cell office:value-type="string">
            <text:p>€ 2529.02</text:p>
          </table:table-cell>
          <table:table-cell office:value-type="string">
            <text:p>23-02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COMET SPA - CF: 00963290374</text:p>
          </table:table-cell>
        </table:table-row>
        <table:table-row table:style-name="ro1">
          <table:table-cell office:value-type="string">
            <text:p>ZE230AC4B8</text:p>
          </table:table-cell>
          <table:table-cell office:value-type="string">
            <text:p>Servizio di assistenza degli impianti di telefonia presenti presso le sedi comunali: determinazione a contrattare con contestuale affidamento</text:p>
          </table:table-cell>
          <table:table-cell table:number-columns-repeated="2" office:value-type="string">
            <text:p>€ 1370.00</text:p>
          </table:table-cell>
          <table:table-cell office:value-type="string">
            <text:p>23-02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LONGWAVE S.P.A. - CF: 01922820350</text:p>
          </table:table-cell>
        </table:table-row>
        <table:table-row table:style-name="ro2">
          <table:table-cell office:value-type="string">
            <text:p>863550000A</text:p>
          </table:table-cell>
          <table:table-cell office:value-type="string">
            <text:p>Incarico professionale per affidamento della progettazione definitiva ed esecutiva delle opere di messa in sicurezza dell'incrocio stradale di Via Madonna e Via Croce CUP I72C20000130001 - CIG 863550000A</text:p>
            <text:p>.</text:p>
          </table:table-cell>
          <table:table-cell office:value-type="string">
            <text:p>€ 13200.09</text:p>
          </table:table-cell>
          <table:table-cell office:value-type="string">
            <text:p>€ 0.00</text:p>
          </table:table-cell>
          <table:table-cell office:value-type="string">
            <text:p>03-03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Ing. CARLO ODESCALCHI - CF: 01620450351</text:p>
          </table:table-cell>
        </table:table-row>
        <table:table-row table:style-name="ro1">
          <table:table-cell office:value-type="string">
            <text:p>8659398948</text:p>
          </table:table-cell>
          <table:table-cell office:value-type="string">
            <text:p>Intervento di manutenzione straordinaria sedi comunali piazza Vittorio Emanuele II, 1 e 2, impianto di climatizzazione CUP I72E18000160004: affidamento lavori</text:p>
          </table:table-cell>
          <table:table-cell office:value-type="string">
            <text:p>€ 123282.15</text:p>
          </table:table-cell>
          <table:table-cell office:value-type="string">
            <text:p>€ 36984.65</text:p>
          </table:table-cell>
          <table:table-cell office:value-type="string">
            <text:p>16-03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LA IMPIANTI ELETTRICI SRL di Castelmaggiore (BO) - CF: 01783311200</text:p>
          </table:table-cell>
          <table:table-cell office:value-type="string">
            <text:p>LA IMPIANTI ELETTRICI SRL di Castelmaggiore (BO) - CF: 01783311200</text:p>
          </table:table-cell>
        </table:table-row>
        <table:table-row table:style-name="ro1">
          <table:table-cell office:value-type="string">
            <text:p>ZD530C00D9</text:p>
          </table:table-cell>
          <table:table-cell office:value-type="string">
            <text:p>Fornitura di materiali lapidei per interventi da eseguirsi in amministrazione diretta inerenti la manutenzione stradale e/o altre esigenze: determinazione a contrattare con contestuale affidamento</text:p>
          </table:table-cell>
          <table:table-cell office:value-type="string">
            <text:p>€ 7652.00</text:p>
          </table:table-cell>
          <table:table-cell office:value-type="string">
            <text:p>€ 771.56</text:p>
          </table:table-cell>
          <table:table-cell office:value-type="string">
            <text:p>06-03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CALCESTRUZZI CORRADINI <text:s text:c="2"/>S.P.A. - CF: 00674130356</text:p>
          </table:table-cell>
        </table:table-row>
        <table:table-row table:style-name="ro1">
          <table:table-cell office:value-type="string">
            <text:p>Z32301E980</text:p>
          </table:table-cell>
          <table:table-cell office:value-type="string">
            <text:p>Noleggio di un gruppo elettrogeno per il Mercato settimanale del martedÃ¬ nelle giornate del 12, 19 e 26 gennaio 2021: determinazione a contrattare con contestuale affidamento.</text:p>
          </table:table-cell>
          <table:table-cell table:number-columns-repeated="2" office:value-type="string">
            <text:p>€ 330.00</text:p>
          </table:table-cell>
          <table:table-cell office:value-type="string">
            <text:p>12-01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Blackout Group di Modena - CF: 02330190360</text:p>
          </table:table-cell>
          <table:table-cell office:value-type="string">
            <text:p>Blackout Group di Modena - CF: 02330190360</text:p>
          </table:table-cell>
        </table:table-row>
        <table:table-row table:style-name="ro1">
          <table:table-cell office:value-type="string">
            <text:p>Z70302E295</text:p>
          </table:table-cell>
          <table:table-cell office:value-type="string">
            <text:p>Adeguamento impianti citofonici della sede principale del Municipio e della Scuola Primaria G. Marconi: determinazione a contrattare con contestuale affidamento.</text:p>
          </table:table-cell>
          <table:table-cell office:value-type="string">
            <text:p>€ 3700.00</text:p>
          </table:table-cell>
          <table:table-cell office:value-type="string">
            <text:p>€ 3580.00</text:p>
          </table:table-cell>
          <table:table-cell office:value-type="string">
            <text:p>19-01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RB IMPIANTI SRL - CF: 03031450368</text:p>
          </table:table-cell>
        </table:table-row>
        <table:table-row table:style-name="ro1">
          <table:table-cell office:value-type="string">
            <text:p>Z59303AF2F</text:p>
          </table:table-cell>
          <table:table-cell office:value-type="string">
            <text:p>Fornitura di materiali da ferramenta per interventi da eseguirsi in amministrazione diretta: determinazione a contrattare con contestuale affidamento.</text:p>
          </table:table-cell>
          <table:table-cell office:value-type="string">
            <text:p>€ 9000.00</text:p>
          </table:table-cell>
          <table:table-cell office:value-type="string">
            <text:p>€ 2431.25</text:p>
          </table:table-cell>
          <table:table-cell office:value-type="string">
            <text:p>23-01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FERRAMENTA MORANDI <text:s/>di Morandi Sandra e C. SNC - CF: 01524800362</text:p>
          </table:table-cell>
          <table:table-cell office:value-type="string">
            <text:p>FERRAMENTA MORANDI <text:s/>di Morandi Sandra e C. SNC - CF: 01524800362</text:p>
          </table:table-cell>
        </table:table-row>
        <table:table-row table:style-name="ro1">
          <table:table-cell office:value-type="string">
            <text:p>5087325166</text:p>
          </table:table-cell>
          <table:table-cell office:value-type="string">
            <text:p>Gestione del servizio rifiuti urbani ed assimilati nel territorio comunale per l'anno 2021: impegno di spesa</text:p>
          </table:table-cell>
          <table:table-cell office:value-type="string">
            <text:p>€ 1520718.06</text:p>
          </table:table-cell>
          <table:table-cell office:value-type="string">
            <text:p>€ 1375547.44</text:p>
          </table:table-cell>
          <table:table-cell office:value-type="string">
            <text:p>30-01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HERA S.P.A. - CF: 04245520376</text:p>
          </table:table-cell>
        </table:table-row>
        <table:table-row table:style-name="ro1">
          <table:table-cell office:value-type="string">
            <text:p>Z32301E980</text:p>
          </table:table-cell>
          <table:table-cell office:value-type="string">
            <text:p>Noleggio di un gruppo elettrogeno per il Mercato settimanale del MartedÃ¬ fino al 27/04/2021: determinazione a contrattare con contestuale affidamento.</text:p>
          </table:table-cell>
          <table:table-cell office:value-type="string">
            <text:p>€ 1430.00</text:p>
          </table:table-cell>
          <table:table-cell office:value-type="string">
            <text:p>€ 880.00</text:p>
          </table:table-cell>
          <table:table-cell office:value-type="string">
            <text:p>30-01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Blackout Group di Modena - CF: 02330190360</text:p>
          </table:table-cell>
          <table:table-cell office:value-type="string">
            <text:p>Blackout Group di Modena - CF: 02330190360</text:p>
          </table:table-cell>
        </table:table-row>
        <table:table-row table:style-name="ro1">
          <table:table-cell office:value-type="string">
            <text:p>Z71301E8D5</text:p>
          </table:table-cell>
          <table:table-cell office:value-type="string">
            <text:p>Presidio e sorveglianza presso il Mercato settimanale del martedÃ¬ fino a tutto il 27/04/2021: determinazione a contrattare con contestuale affidamento.</text:p>
          </table:table-cell>
          <table:table-cell office:value-type="string">
            <text:p>€ 2340.00</text:p>
          </table:table-cell>
          <table:table-cell office:value-type="string">
            <text:p>€ 2160.00</text:p>
          </table:table-cell>
          <table:table-cell office:value-type="string">
            <text:p>30-01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M.P SERVICE Sas di Pucci Marco di Pisa - CF: 01665220503</text:p>
          </table:table-cell>
          <table:table-cell office:value-type="string">
            <text:p>M.P SERVICE Sas di Pucci Marco di Pisa - CF: 01665220503</text:p>
          </table:table-cell>
        </table:table-row>
        <table:table-row table:style-name="ro1">
          <table:table-cell office:value-type="string">
            <text:p>Z2B3062403</text:p>
          </table:table-cell>
          <table:table-cell office:value-type="string">
            <text:p>Incarico per assistenza sicurezza sul luogo di lavoro D.Lgs 81/2008 e ruolo di RSPP: determinazione a contrattare con contestuale affidamento.</text:p>
          </table:table-cell>
          <table:table-cell office:value-type="string">
            <text:p>€ 13500.00</text:p>
          </table:table-cell>
          <table:table-cell office:value-type="string">
            <text:p>€ 2250.00</text:p>
          </table:table-cell>
          <table:table-cell office:value-type="string">
            <text:p>03-02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M2 Engineering srl di Reggio Emilia - CF: 01825550351</text:p>
          </table:table-cell>
          <table:table-cell office:value-type="string">
            <text:p>M2 Engineering srl di Reggio Emilia - CF: 01825550351</text:p>
          </table:table-cell>
        </table:table-row>
        <table:table-row table:style-name="ro1">
          <table:table-cell office:value-type="string">
            <text:p>ZBE306F832</text:p>
          </table:table-cell>
          <table:table-cell office:value-type="string">
            <text:p>Servizio di recupero e trasporto salme per il triennio 2021 - 2023 (eventualmente rinnovabile per il triennio 2024-2026): determinazione a contrattare, affidamento servizio e impegno di spesa</text:p>
          </table:table-cell>
          <table:table-cell office:value-type="string">
            <text:p>€ 1200.00</text:p>
          </table:table-cell>
          <table:table-cell office:value-type="string">
            <text:p>€ 127.00</text:p>
          </table:table-cell>
          <table:table-cell office:value-type="string">
            <text:p>06-02-2021</text:p>
          </table:table-cell>
          <table:table-cell office:value-type="string">
            <text:p>31-12-2026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C.O.F.I.M. <text:s text:c="2"/>- S.R.L. ONORANZE FUNEBRI - CF: 01752590362</text:p>
          </table:table-cell>
        </table:table-row>
        <table:table-row table:style-name="ro1">
          <table:table-cell office:value-type="string">
            <text:p>Z613061818</text:p>
          </table:table-cell>
          <table:table-cell office:value-type="string">
            <text:p>Sostituzione di alcuni maniglioni antipanico presso la Scuola Primaria G. Marconi e la scuola Secondaria di Primo Grado S.G. Bosco: determinazione a contrattare con contestuale affidamento</text:p>
          </table:table-cell>
          <table:table-cell table:number-columns-repeated="2" office:value-type="string">
            <text:p>€ 3465.00</text:p>
          </table:table-cell>
          <table:table-cell office:value-type="string">
            <text:p>09-02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FUTUR GLASS 2 s.n.c. - CF: 01555920360</text:p>
          </table:table-cell>
          <table:table-cell office:value-type="string">
            <text:p>FUTUR GLASS 2 s.n.c. - CF: 01555920360</text:p>
          </table:table-cell>
        </table:table-row>
        <table:table-row table:style-name="ro1">
          <table:table-cell office:value-type="string">
            <text:p>ZE1308E20F</text:p>
          </table:table-cell>
          <table:table-cell office:value-type="string">
            <text:p>Fornitura di materiali vari per interventi da eseguirsi in amministrazione diretta: determinazione a contrattare con contestuale affidamento</text:p>
          </table:table-cell>
          <table:table-cell office:value-type="string">
            <text:p>€ 15000.00</text:p>
          </table:table-cell>
          <table:table-cell office:value-type="string">
            <text:p>€ 2731.35</text:p>
          </table:table-cell>
          <table:table-cell office:value-type="string">
            <text:p>17-02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BRICOMAN ITALIA SRL di Rozzano (MI) - CF: 05602670969</text:p>
          </table:table-cell>
        </table:table-row>
        <table:table-row table:style-name="ro1">
          <table:table-cell office:value-type="string">
            <text:p>8591946A21</text:p>
          </table:table-cell>
          <table:table-cell office:value-type="string">
            <text:p>Servizio di manutenzione ordinaria impianti elettrici ed idraulici presenti in strutture comunali per il triennio 2021/2023 e manutenzione ordinaria illuminazione pubblica anno 2021: affidamento</text:p>
          </table:table-cell>
          <table:table-cell office:value-type="string">
            <text:p>€ 60500.00</text:p>
          </table:table-cell>
          <table:table-cell office:value-type="string">
            <text:p>€ 20499.03</text:p>
          </table:table-cell>
          <table:table-cell office:value-type="string">
            <text:p>17-03-2021</text:p>
          </table:table-cell>
          <table:table-cell office:value-type="string">
            <text:p>31-12-2023</text:p>
          </table:table-cell>
          <table:table-cell office:value-type="string">
            <text:p>33-PROCEDURA NEGOZIATA PER AFFIDAMENTI SOTTO SOGLIA</text:p>
          </table:table-cell>
          <table:table-cell office:value-type="string">
            <text:p>Exim Group srl di Reggio Emilia - CF: 02563330352 / Giovanelli Impianti srl di Savignano Sul Panaro (MO) - CF: 00276220365 / Global Service 2 srl - CF: 03701080362 / NUOVA CIM S.R.L. - CF: 02829020367 / RIGHI cav. ENEA S.R.L. - CF: 01643410366</text:p>
          </table:table-cell>
          <table:table-cell office:value-type="string">
            <text:p>Exim Group srl di Reggio Emilia - CF: 02563330352</text:p>
          </table:table-cell>
        </table:table-row>
        <table:table-row table:style-name="ro1">
          <table:table-cell office:value-type="string">
            <text:p>Z463108389</text:p>
          </table:table-cell>
          <table:table-cell office:value-type="string">
            <text:p>Conferimento incarico per rappresentanza legale a Studio Associato per ricorso al TAR</text:p>
          </table:table-cell>
          <table:table-cell table:number-columns-repeated="2" office:value-type="string">
            <text:p>€ 5586.97</text:p>
          </table:table-cell>
          <table:table-cell office:value-type="string">
            <text:p>17-03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STUDIO LEGALE DE LUCCA e ASSOCIATI - CF: 04184050377</text:p>
          </table:table-cell>
        </table:table-row>
        <table:table-row table:style-name="ro1">
          <table:table-cell office:value-type="string">
            <text:p>ZAB310AA86</text:p>
          </table:table-cell>
          <table:table-cell office:value-type="string">
            <text:p>Giornate di approfondimento in materia di appalti di lavori, forniture e servizi: adesione e impegno di spesa</text:p>
          </table:table-cell>
          <table:table-cell table:number-columns-repeated="2" office:value-type="string">
            <text:p>€ 900.00</text:p>
          </table:table-cell>
          <table:table-cell office:value-type="string">
            <text:p>26-03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AGENZIA PER L'ENERGIA E LO SVILUPPO SOSTENIBILE A.E.S.S. - CF: 02574910366</text:p>
          </table:table-cell>
        </table:table-row>
        <table:table-row table:style-name="ro1">
          <table:table-cell office:value-type="string">
            <text:p>ZF030E1D80</text:p>
          </table:table-cell>
          <table:table-cell office:value-type="string">
            <text:p>Affidamento incarico per la redazione dell'analisi della Condizione Limite per l'emergenza (CLE) CUP I79H20000130005 - ZF030E1D80</text:p>
          </table:table-cell>
          <table:table-cell office:value-type="string">
            <text:p>€ 2364.44</text:p>
          </table:table-cell>
          <table:table-cell office:value-type="string">
            <text:p>€ 0.00</text:p>
          </table:table-cell>
          <table:table-cell office:value-type="string">
            <text:p>26-03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Studio Arkigeo di Gasparini Dott Giorgio di Bastiglia (MO) - CF: 02350330367</text:p>
          </table:table-cell>
          <table:table-cell office:value-type="string">
            <text:p>Studio Arkigeo di Gasparini Dott Giorgio di Bastiglia (MO) - CF: 02350330367</text:p>
          </table:table-cell>
        </table:table-row>
        <table:table-row table:style-name="ro1">
          <table:table-cell office:value-type="string">
            <text:p>ZEF3140BFA</text:p>
          </table:table-cell>
          <table:table-cell office:value-type="string">
            <text:p>Noleggio di una piattaforma di 25 mt per eseguire opere di manutenzione straordinaria a fabbricato di proprietÃ  comunale: determinazione a contrattare con contestuale affidamento</text:p>
          </table:table-cell>
          <table:table-cell office:value-type="string">
            <text:p>€ 1400.00</text:p>
          </table:table-cell>
          <table:table-cell office:value-type="string">
            <text:p>€ 800.00</text:p>
          </table:table-cell>
          <table:table-cell office:value-type="string">
            <text:p>12-04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Blackout Group di Modena - CF: 02330190360</text:p>
          </table:table-cell>
          <table:table-cell office:value-type="string">
            <text:p>Blackout Group di Modena - CF: 02330190360</text:p>
          </table:table-cell>
        </table:table-row>
        <table:table-row table:style-name="ro1">
          <table:table-cell office:value-type="string">
            <text:p>Z06313D119</text:p>
          </table:table-cell>
          <table:table-cell office:value-type="string">
            <text:p>Collegamento immobile di proprietÃ  comunale denominato La Montagnola alla rete in fibra ottica: determinazione a contrattare con contestuale affidamento.</text:p>
          </table:table-cell>
          <table:table-cell table:number-columns-repeated="2" office:value-type="string">
            <text:p>€ 2116.03</text:p>
          </table:table-cell>
          <table:table-cell office:value-type="string">
            <text:p>12-04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G. e G. Telecomunicazioni di San Felice sul Panaro (MO) - CF: 02811140363</text:p>
          </table:table-cell>
          <table:table-cell office:value-type="string">
            <text:p>G. e G. Telecomunicazioni di San Felice sul Panaro (MO) - CF: 02811140363</text:p>
          </table:table-cell>
        </table:table-row>
        <table:table-row table:style-name="ro1">
          <table:table-cell office:value-type="string">
            <text:p>Z263149CD6</text:p>
          </table:table-cell>
          <table:table-cell office:value-type="string">
            <text:p>Esecuzione scavo per collegamento immobile di proprietÃ  comunale denominato La Montagnola alla rete in fibra ottica: determinazione a contrattare con contestuale affidamento</text:p>
          </table:table-cell>
          <table:table-cell table:number-columns-repeated="2" office:value-type="string">
            <text:p>€ 1702.00</text:p>
          </table:table-cell>
          <table:table-cell office:value-type="string">
            <text:p>23-04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S.M. EDILPAV di Campogalliano - CF: 03435690361</text:p>
          </table:table-cell>
        </table:table-row>
        <table:table-row table:style-name="ro1">
          <table:table-cell office:value-type="string">
            <text:p>Z2E3143BF7</text:p>
          </table:table-cell>
          <table:table-cell office:value-type="string">
            <text:p>Fornitura e consegna di elettropompa per Gruppo Comunale Volontari Protezione Civile di Campogalliano</text:p>
          </table:table-cell>
          <table:table-cell table:number-columns-repeated="2" office:value-type="string">
            <text:p>€ 241.70</text:p>
          </table:table-cell>
          <table:table-cell office:value-type="string">
            <text:p>12-04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Cinti srl di Castel Maggiore (BO) - CF: 03631700378</text:p>
          </table:table-cell>
          <table:table-cell office:value-type="string">
            <text:p>Cinti srl di Castel Maggiore (BO) - CF: 03631700378</text:p>
          </table:table-cell>
        </table:table-row>
        <table:table-row table:style-name="ro1">
          <table:table-cell office:value-type="string">
            <text:p>Z59302AE4D</text:p>
          </table:table-cell>
          <table:table-cell office:value-type="string">
            <text:p>Incarico professionale per aggiornamento della consistenza catastale immobile oggetto intervento di Realizzazione di nuovo fabbricato adibito a Social Housing, Centro Anziani e sala Polifunzionale edificio ex Benetti CUP I75I19000020005: determinazio</text:p>
          </table:table-cell>
          <table:table-cell table:number-columns-repeated="2" office:value-type="string">
            <text:p>€ 915.70</text:p>
          </table:table-cell>
          <table:table-cell office:value-type="string">
            <text:p>12-04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GEOM. LUCIO FREGNI - CF: 03668910361</text:p>
          </table:table-cell>
        </table:table-row>
        <table:table-row table:style-name="ro1">
          <table:table-cell office:value-type="string">
            <text:p>Z513145902</text:p>
          </table:table-cell>
          <table:table-cell office:value-type="string">
            <text:p>Ripristino impianto di sollevamento acque presso il sottopasso ciclopedonale di Panzano: determina a contrattare con contestuale affidamento.</text:p>
          </table:table-cell>
          <table:table-cell table:number-columns-repeated="2" office:value-type="string">
            <text:p>€ 1680.00</text:p>
          </table:table-cell>
          <table:table-cell office:value-type="string">
            <text:p>24-04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ELETTROMECCANICA MANFREDINI S.R.L. - CF: 02252620360</text:p>
          </table:table-cell>
        </table:table-row>
        <table:table-row table:style-name="ro1">
          <table:table-cell office:value-type="string">
            <text:p>8647379AE3</text:p>
          </table:table-cell>
          <table:table-cell office:value-type="string">
            <text:p>Servizio di manutenzione del verde pubblico nelle aree del Comune di Campogalliano annualitÃ  2021: affidamento.</text:p>
          </table:table-cell>
          <table:table-cell office:value-type="string">
            <text:p>€ 69672.13</text:p>
          </table:table-cell>
          <table:table-cell office:value-type="string">
            <text:p>€ 43264.73</text:p>
          </table:table-cell>
          <table:table-cell office:value-type="string">
            <text:p>30-04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Consorzio Solidarietà Sociale di Modena - CF: 02312660364</text:p>
          </table:table-cell>
        </table:table-row>
        <table:table-row table:style-name="ro1">
          <table:table-cell office:value-type="string">
            <text:p>ZD83170386</text:p>
          </table:table-cell>
          <table:table-cell office:value-type="string">
            <text:p>Sostituzione palo illuminazione pubblica sinistrato in Viale Italia presso il civico n. 6: determinazione a contrattare con contestuale affidamento.</text:p>
          </table:table-cell>
          <table:table-cell table:number-columns-repeated="2" office:value-type="string">
            <text:p>€ 1325.93</text:p>
          </table:table-cell>
          <table:table-cell office:value-type="string">
            <text:p>30-04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Exim Group srl di Reggio Emilia - CF: 02563330352</text:p>
          </table:table-cell>
          <table:table-cell office:value-type="string">
            <text:p>Exim Group srl di Reggio Emilia - CF: 02563330352</text:p>
          </table:table-cell>
        </table:table-row>
        <table:table-row table:style-name="ro1">
          <table:table-cell office:value-type="string">
            <text:p>Z602F3B39D</text:p>
          </table:table-cell>
          <table:table-cell office:value-type="string">
            <text:p>Fornitura di abbigliamento e calzature DPI per i dipendenti del servizio tecnico manutentivo: impegno per esigibilitÃ  nel corrente esercizio.</text:p>
          </table:table-cell>
          <table:table-cell office:value-type="string">
            <text:p>€ 2681.46</text:p>
          </table:table-cell>
          <table:table-cell office:value-type="string">
            <text:p>€ 2681.44</text:p>
          </table:table-cell>
          <table:table-cell office:value-type="string">
            <text:p>04-05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WORK CONFEZIONI S.N.C. - CF: 02001010368</text:p>
          </table:table-cell>
        </table:table-row>
        <table:table-row table:style-name="ro1">
          <table:table-cell office:value-type="string">
            <text:p>Z0D3167B6E</text:p>
          </table:table-cell>
          <table:table-cell office:value-type="string">
            <text:p>Rifacimento impianto luci emergenza immobile di proprietÃ  comunale denominato La Montagnola: determinazione a contrattare con contestuale affidamento</text:p>
          </table:table-cell>
          <table:table-cell table:number-columns-repeated="2" office:value-type="string">
            <text:p>€ 6051.17</text:p>
          </table:table-cell>
          <table:table-cell office:value-type="string">
            <text:p>10-05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Exim Group srl di Reggio Emilia - CF: 02563330352</text:p>
          </table:table-cell>
          <table:table-cell office:value-type="string">
            <text:p>Exim Group srl di Reggio Emilia - CF: 02563330352</text:p>
          </table:table-cell>
        </table:table-row>
        <table:table-row table:style-name="ro1">
          <table:table-cell office:value-type="string">
            <text:p>Z3F3169B89</text:p>
          </table:table-cell>
          <table:table-cell office:value-type="string">
            <text:p>Rifacimento impiantistica e cartellonistica antincendio immobile di proprietÃ  comunale denominato La Montagnola: determinazione a contrattare con contestuale affidamento</text:p>
          </table:table-cell>
          <table:table-cell table:number-columns-repeated="2" office:value-type="string">
            <text:p>€ 1185.00</text:p>
          </table:table-cell>
          <table:table-cell office:value-type="string">
            <text:p>10-05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F.A.M. ANTINCENDIO S.R.L. - CF: 02963230368</text:p>
          </table:table-cell>
        </table:table-row>
        <table:table-row table:style-name="ro1">
          <table:table-cell office:value-type="string">
            <text:p>ZC5312FCD5</text:p>
          </table:table-cell>
          <table:table-cell office:value-type="string">
            <text:p>Opere da serramentista da eseguirsi presso strutture di proprietÃ  comunale per il periodo 2021/2023: determinazione a contrattare con contestuale affidamento</text:p>
          </table:table-cell>
          <table:table-cell office:value-type="string">
            <text:p>€ 15000.00</text:p>
          </table:table-cell>
          <table:table-cell office:value-type="string">
            <text:p>€ 3440.00</text:p>
          </table:table-cell>
          <table:table-cell office:value-type="string">
            <text:p>31-05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Ditta Montanari Andrea di Campogalliano - CF: 03820300360</text:p>
          </table:table-cell>
        </table:table-row>
        <table:table-row table:style-name="ro1">
          <table:table-cell office:value-type="string">
            <text:p>ZDD31E539B</text:p>
          </table:table-cell>
          <table:table-cell office:value-type="string">
            <text:p>Fornitura di n. 3 gazebo da utilizzarsi nella fase di osservazione post vaccinazione anti Covid: determinazione a contrattare con contestuale affidamento</text:p>
          </table:table-cell>
          <table:table-cell table:number-columns-repeated="2" office:value-type="string">
            <text:p>€ 4860.00</text:p>
          </table:table-cell>
          <table:table-cell office:value-type="string">
            <text:p>31-05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Lucki di Francesco Garulli di Sant'Angelo in Vado (PU) - CF: 02180110419</text:p>
          </table:table-cell>
          <table:table-cell office:value-type="string">
            <text:p>Lucki di Francesco Garulli di Sant'Angelo in Vado (PU) - CF: 02180110419</text:p>
          </table:table-cell>
        </table:table-row>
        <table:table-row table:style-name="ro1">
          <table:table-cell office:value-type="string">
            <text:p>ZF031932FA</text:p>
          </table:table-cell>
          <table:table-cell office:value-type="string">
            <text:p>Servizio di svuotamento fosse biologiche, spurgo e pulizia tratti di fognature dei fabbricati comunali periodo 2021/2023: determinazione a contrattare con contestuale affidamento</text:p>
          </table:table-cell>
          <table:table-cell office:value-type="string">
            <text:p>€ 20000.00</text:p>
          </table:table-cell>
          <table:table-cell office:value-type="string">
            <text:p>€ 1453.00</text:p>
          </table:table-cell>
          <table:table-cell office:value-type="string">
            <text:p>08-06-2021</text:p>
          </table:table-cell>
          <table:table-cell office:value-type="string">
            <text:p>31-12-2023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GHELFI SPURGHI S.R.L. - CF: 01934840362</text:p>
          </table:table-cell>
        </table:table-row>
        <table:table-row table:style-name="ro1">
          <table:table-cell office:value-type="string">
            <text:p>ZA031BBEFF</text:p>
          </table:table-cell>
          <table:table-cell office:value-type="string">
            <text:p>Interventi di manutenzione straordinaria agli impianti di rilevazione automatica di fumo e incendio della scuola infanzia Sergio Neri e della Scuola secondaria di primo grado San Giovanni Bosco.Determinazione a contrattare con contestuale affidamento</text:p>
          </table:table-cell>
          <table:table-cell table:number-columns-repeated="2" office:value-type="string">
            <text:p>€ 1355.00</text:p>
          </table:table-cell>
          <table:table-cell office:value-type="string">
            <text:p>08-06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Barbanti Sistemi di Sicurezza di Modena - CF: 01134870367</text:p>
          </table:table-cell>
          <table:table-cell office:value-type="string">
            <text:p>Barbanti Sistemi di Sicurezza di Modena - CF: 01134870367</text:p>
          </table:table-cell>
        </table:table-row>
        <table:table-row table:style-name="ro1">
          <table:table-cell office:value-type="string">
            <text:p>Z1731F2406</text:p>
          </table:table-cell>
          <table:table-cell office:value-type="string">
            <text:p>Implementazione numero prese mercato settimanale e predisposizione allacciamento centralina rilevazione qualitÃ  aria: determinazione a contrattare con contestuale affidamento.</text:p>
          </table:table-cell>
          <table:table-cell table:number-columns-repeated="2" office:value-type="string">
            <text:p>€ 720.00</text:p>
          </table:table-cell>
          <table:table-cell office:value-type="string">
            <text:p>08-06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RB IMPIANTI SRL - CF: 03031450368</text:p>
          </table:table-cell>
        </table:table-row>
        <table:table-row table:style-name="ro1">
          <table:table-cell office:value-type="string">
            <text:p>ZDE31C6B9A</text:p>
          </table:table-cell>
          <table:table-cell office:value-type="string">
            <text:p>Ripristino impianto sollevamento acque nere presso i bagni pubblici della Dogana; determinazione a contrattare con contestuale affidamento.</text:p>
          </table:table-cell>
          <table:table-cell table:number-columns-repeated="2" office:value-type="string">
            <text:p>€ 452.50</text:p>
          </table:table-cell>
          <table:table-cell office:value-type="string">
            <text:p>08-06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ELETTROMECCANICA MANFREDINI S.R.L. - CF: 02252620360</text:p>
          </table:table-cell>
        </table:table-row>
        <table:table-row table:style-name="ro1">
          <table:table-cell office:value-type="string">
            <text:p>Z3E321529E</text:p>
          </table:table-cell>
          <table:table-cell office:value-type="string">
            <text:p>Fornitura di steli funerarie da collocarsi presso il campo indecomposti del Cimitero di Campogalliano: determinazione a contrattare con contestuale affidamento.</text:p>
          </table:table-cell>
          <table:table-cell table:number-columns-repeated="2" office:value-type="string">
            <text:p>€ 4094.00</text:p>
          </table:table-cell>
          <table:table-cell office:value-type="string">
            <text:p>16-06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S.A.M. SOCIETA' ARTIGIANI DEL MARMO SNC - CF: 00310580360</text:p>
          </table:table-cell>
        </table:table-row>
        <table:table-row table:style-name="ro1">
          <table:table-cell office:value-type="string">
            <text:p>Z833218A79</text:p>
          </table:table-cell>
          <table:table-cell office:value-type="string">
            <text:p>Ripristino funzionalitÃ  rilevatori di velocitÃ  ubicati sulla Via Canale Carpi: determinazione a contrattare con contestuale affidamento</text:p>
          </table:table-cell>
          <table:table-cell table:number-columns-repeated="2" office:value-type="string">
            <text:p>€ 1357.80</text:p>
          </table:table-cell>
          <table:table-cell office:value-type="string">
            <text:p>16-06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Exim Group srl di Reggio Emilia - CF: 02563330352</text:p>
          </table:table-cell>
          <table:table-cell office:value-type="string">
            <text:p>Exim Group srl di Reggio Emilia - CF: 02563330352</text:p>
          </table:table-cell>
        </table:table-row>
        <table:table-row table:style-name="ro1">
          <table:table-cell office:value-type="string">
            <text:p>Z063214C59</text:p>
          </table:table-cell>
          <table:table-cell office:value-type="string">
            <text:p>Servizio di caratterizzazione delle terre da utilizzare come materiali in ambito del ripristino della officiositÃ  idraulica dei canali di scolo area allagata a valle della cassa di espansione del fiume Secchia: affidamento</text:p>
          </table:table-cell>
          <table:table-cell office:value-type="string">
            <text:p>€ 1652.50</text:p>
          </table:table-cell>
          <table:table-cell office:value-type="string">
            <text:p>€ 1652.60</text:p>
          </table:table-cell>
          <table:table-cell office:value-type="string">
            <text:p>19-06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Eurambiente Territorio e Impresa srl di Cadelbosco di Sopra (RE) - CF: 02206540359</text:p>
          </table:table-cell>
          <table:table-cell office:value-type="string">
            <text:p>Eurambiente Territorio e Impresa srl di Cadelbosco di Sopra (RE) - CF: 02206540359</text:p>
          </table:table-cell>
        </table:table-row>
        <table:table-row table:style-name="ro1">
          <table:table-cell office:value-type="string">
            <text:p>8704197298</text:p>
          </table:table-cell>
          <table:table-cell office:value-type="string">
            <text:p>Riipristino della viabilitÃ  pubblica lunga Via Albone CUP I77H20002300001 CIG 8704197298; determinazione a contrattare e contestuale affidamento diretto ai sensi dell'art. 1, comma 2 della legge 120/2020</text:p>
          </table:table-cell>
          <table:table-cell table:number-columns-repeated="2" office:value-type="string">
            <text:p>€ 68293.34</text:p>
          </table:table-cell>
          <table:table-cell office:value-type="string">
            <text:p>13-05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CALCESTRUZZI CORRADINI <text:s text:c="2"/>S.P.A. - CF: 00674130356 / EUROSTRADE S.R.L. - CF: 00900960352 / ZANIBONI ASFALTI s.a.s. di Finale Emilia (MO) - CF: 01645130368</text:p>
          </table:table-cell>
          <table:table-cell office:value-type="string">
            <text:p>ZANIBONI ASFALTI s.a.s. di Finale Emilia (MO) - CF: 01645130368</text:p>
          </table:table-cell>
        </table:table-row>
        <table:table-row table:style-name="ro1">
          <table:table-cell office:value-type="string">
            <text:p>Z2432361F7</text:p>
          </table:table-cell>
          <table:table-cell office:value-type="string">
            <text:p>Affidamento incarico di coordinatore della sicurezza in fase di progettazione ed esecuzione per l'intervento di efficientamento energetico dell'illuminazione pubblica anno 2021 di Campogalliano (CUP I79J21002950001) det. a contrarre e affidamento</text:p>
          </table:table-cell>
          <table:table-cell office:value-type="string">
            <text:p>€ 3150.00</text:p>
          </table:table-cell>
          <table:table-cell office:value-type="string">
            <text:p>€ 0.00</text:p>
          </table:table-cell>
          <table:table-cell office:value-type="string">
            <text:p>29-06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Geom. Antonio Fabbri - CF: 01001270295</text:p>
          </table:table-cell>
          <table:table-cell office:value-type="string">
            <text:p>Geom. Antonio Fabbri - CF: 01001270295</text:p>
          </table:table-cell>
        </table:table-row>
        <table:table-row table:style-name="ro1">
          <table:table-cell office:value-type="string">
            <text:p>ZA03239022</text:p>
          </table:table-cell>
          <table:table-cell office:value-type="string">
            <text:p>Affidamento incarico per la progettazione esecutiva e direzione lavori dell'efficientamento energetico dell'illuminazione pubblica in Comune di Campogalliano anno 2021 (I79J21002950001) <text:s/>determ. a contrarre con contestuale affidamento</text:p>
          </table:table-cell>
          <table:table-cell office:value-type="string">
            <text:p>€ 5495.00</text:p>
          </table:table-cell>
          <table:table-cell office:value-type="string">
            <text:p>€ 0.00</text:p>
          </table:table-cell>
          <table:table-cell office:value-type="string">
            <text:p>29-06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Ing. Fabrizio Palmintesta di Costermano sul Garda - CF: 03328890235</text:p>
          </table:table-cell>
          <table:table-cell office:value-type="string">
            <text:p>Ing. Fabrizio Palmintesta di Costermano sul Garda - CF: 03328890235</text:p>
          </table:table-cell>
        </table:table-row>
        <table:table-row table:style-name="ro1">
          <table:table-cell office:value-type="string">
            <text:p>Z553239A50</text:p>
          </table:table-cell>
          <table:table-cell office:value-type="string">
            <text:p>Affidamento di incarico per la redazione del progetto, direzione lavori e coordinamento per la sicurezza in fase di esecuzione delle opere necessarie all' "Adeguamento e messa in sicurezza del manufatto di scolo in prossimitÃ  di Via Albone -</text:p>
          </table:table-cell>
          <table:table-cell office:value-type="string">
            <text:p>€ 9850.00</text:p>
          </table:table-cell>
          <table:table-cell office:value-type="string">
            <text:p>€ 2860.00</text:p>
          </table:table-cell>
          <table:table-cell office:value-type="string">
            <text:p>29-06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Società BlueWorks srl - CF: 03593141207</text:p>
          </table:table-cell>
          <table:table-cell office:value-type="string">
            <text:p>Società BlueWorks srl - CF: 03593141207</text:p>
          </table:table-cell>
        </table:table-row>
        <table:table-row table:style-name="ro1">
          <table:table-cell office:value-type="string">
            <text:p>Z53325D36D</text:p>
          </table:table-cell>
          <table:table-cell office:value-type="string">
            <text:p>Redazione relazione geologica, geotecnica e sismica finalizzata all'intervento di adeguamento e messa in sicurezza del manufatto di scolo in prossimitÃ  di Via Albone, in Comune di Campogalliano,l CUP I77H190020600055 - determ. contrarre e affidament</text:p>
          </table:table-cell>
          <table:table-cell table:number-columns-repeated="2" office:value-type="string">
            <text:p>€ 3938.43</text:p>
          </table:table-cell>
          <table:table-cell office:value-type="string">
            <text:p>15-07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GEOGROUP SRL - CF: 02981500362 / Vaccari Gianluca geologo di Modena - CF: 02698950363</text:p>
          </table:table-cell>
          <table:table-cell office:value-type="string">
            <text:p>Vaccari Gianluca geologo di Modena - CF: 02698950363</text:p>
          </table:table-cell>
        </table:table-row>
        <table:table-row table:style-name="ro1">
          <table:table-cell office:value-type="string">
            <text:p>ZFA31E1AB6</text:p>
          </table:table-cell>
          <table:table-cell office:value-type="string">
            <text:p>Manutenzione straordinaria strade bianche - CIG ZFA31E1AB6 - Determina a contrarre e contestuale affidamento</text:p>
          </table:table-cell>
          <table:table-cell office:value-type="string">
            <text:p>€ 18032.79</text:p>
          </table:table-cell>
          <table:table-cell office:value-type="string">
            <text:p>€ 10965.67</text:p>
          </table:table-cell>
          <table:table-cell office:value-type="string">
            <text:p>17-07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Tecno Group srl di Montecchio (RE) - CF: 01632220354</text:p>
          </table:table-cell>
          <table:table-cell office:value-type="string">
            <text:p>Tecno Group srl di Montecchio (RE) - CF: 01632220354</text:p>
          </table:table-cell>
        </table:table-row>
        <table:table-row table:style-name="ro1">
          <table:table-cell office:value-type="string">
            <text:p>Z71328B014</text:p>
          </table:table-cell>
          <table:table-cell office:value-type="string">
            <text:p>Installazione di un impianto servoscala presso la scuola Primaria G. Marconi: determinazione a contrattare con contestuale affidamento</text:p>
          </table:table-cell>
          <table:table-cell table:number-columns-repeated="2" office:value-type="string">
            <text:p>€ 5600.00</text:p>
          </table:table-cell>
          <table:table-cell office:value-type="string">
            <text:p>26-07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Ditta Faboc 2srl di Poggibonsi (SI) - CF: 00661030528</text:p>
          </table:table-cell>
          <table:table-cell office:value-type="string">
            <text:p>Ditta Faboc 2srl di Poggibonsi (SI) - CF: 00661030528</text:p>
          </table:table-cell>
        </table:table-row>
        <table:table-row table:style-name="ro1">
          <table:table-cell office:value-type="string">
            <text:p>Z90328BB60</text:p>
          </table:table-cell>
          <table:table-cell office:value-type="string">
            <text:p>Ripristino gioco castello presso il parchetto di Panzano: determinazione a contrattare con contestuale affidamento.</text:p>
          </table:table-cell>
          <table:table-cell table:number-columns-repeated="2" office:value-type="string">
            <text:p>€ 2891.80</text:p>
          </table:table-cell>
          <table:table-cell office:value-type="string">
            <text:p>26-07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SARBA S.P.A. - CF: 00227660362</text:p>
          </table:table-cell>
        </table:table-row>
        <table:table-row table:style-name="ro1">
          <table:table-cell office:value-type="string">
            <text:p>8830861109</text:p>
          </table:table-cell>
          <table:table-cell office:value-type="string">
            <text:p>Affidamento del servizio di gestione della tassa sui rifiuti (TARI) ad Hera Spa gestore del servizio rifiuti: impegno di spesa</text:p>
          </table:table-cell>
          <table:table-cell office:value-type="string">
            <text:p>€ 98857.20</text:p>
          </table:table-cell>
          <table:table-cell office:value-type="string">
            <text:p>€ 1505.00</text:p>
          </table:table-cell>
          <table:table-cell office:value-type="string">
            <text:p>01-01-2021</text:p>
          </table:table-cell>
          <table:table-cell office:value-type="string">
            <text:p>31-12-2023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HERA S.P.A. - CF: 04245520376</text:p>
          </table:table-cell>
        </table:table-row>
        <table:table-row table:style-name="ro1">
          <table:table-cell office:value-type="string">
            <text:p>Z7932EF54D</text:p>
          </table:table-cell>
          <table:table-cell office:value-type="string">
            <text:p>Determinazione a contrarre e di aggiudicazione mediante affidamento diretto per manutenzione ed assistenza del S.I.P. (Sistema Informativo Patrimoniale Babylon) aggiornamento inventario beni mobili e redazione dello stato patrimoniale-GIES</text:p>
          </table:table-cell>
          <table:table-cell office:value-type="string">
            <text:p>€ 24900.00</text:p>
          </table:table-cell>
          <table:table-cell office:value-type="string">
            <text:p>€ 0.00</text:p>
          </table:table-cell>
          <table:table-cell office:value-type="string">
            <text:p>01-01-2021</text:p>
          </table:table-cell>
          <table:table-cell office:value-type="string">
            <text:p>31-12-2024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GRUPPO INFORMATICA E SERVIZI GIES SRL - CF: </text:p>
          </table:table-cell>
        </table:table-row>
        <table:table-row table:style-name="ro1">
          <table:table-cell office:value-type="string">
            <text:p>ZE2331B71B</text:p>
          </table:table-cell>
          <table:table-cell office:value-type="string">
            <text:p>ADESIONE ALLA CONVENZIONE CONSIP "BUONI PASTO 9" PER LA FORNITURA DEL SERVIZIO SOSTITUTIVO DI MENSA MEDIANTE BUONI PASTO-REPAS LUNCH COUPON SRL</text:p>
          </table:table-cell>
          <table:table-cell table:number-columns-repeated="2" office:value-type="string">
            <text:p>€ 3348.00</text:p>
          </table:table-cell>
          <table:table-cell office:value-type="string">
            <text:p>25-09-2021</text:p>
          </table:table-cell>
          <table:table-cell office:value-type="string">
            <text:p>31-12-2021</text:p>
          </table:table-cell>
          <table:table-cell office:value-type="string">
            <text:p>26-AFFIDAMENTO DIRETTO IN ADESIONE AD ACCORDO QUADRO/CONVENZIONE</text:p>
          </table:table-cell>
          <table:table-cell table:number-columns-repeated="2" office:value-type="string">
            <text:p>REPAS LUNCH COUPON SRL - CF: 01964741001</text:p>
          </table:table-cell>
        </table:table-row>
        <table:table-row table:style-name="ro1">
          <table:table-cell office:value-type="string">
            <text:p>8769471C64</text:p>
          </table:table-cell>
          <table:table-cell office:value-type="string">
            <text:p>Manutenzione straordinaria strade comunali anno 2021 CUP I77H20003770004 determina affidamento</text:p>
          </table:table-cell>
          <table:table-cell table:number-columns-repeated="2" office:value-type="string">
            <text:p>€ 142583.21</text:p>
          </table:table-cell>
          <table:table-cell office:value-type="string">
            <text:p>29-07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CANOVI COSTRUZIONI SRL - CF: 00260550366 / C.M.E. CONSORZIO <text:s/>IMPRENDITORI EDILI - CF: 00916510365 / EMILIANA CONGLOMERATI di Reggio Emilia (RE) - CF: 02503180354 / Padana Scavi Srl di San Felice sul Panaro (MO) - CF: 00617010368 / PIGNATTI DARIO SRL di Ravarino (MO) - CF: 02316340369</text:p>
          </table:table-cell>
          <table:table-cell office:value-type="string">
            <text:p>C.M.E. CONSORZIO <text:s/>IMPRENDITORI EDILI - CF: 00916510365</text:p>
          </table:table-cell>
        </table:table-row>
        <table:table-row table:style-name="ro1">
          <table:table-cell office:value-type="string">
            <text:p>Z1C329D6D7</text:p>
          </table:table-cell>
          <table:table-cell office:value-type="string">
            <text:p>Spurgo e lavaggio delle caditoie e della linea fognaria nella zona di Via Albone: determinazione a contrattare con contestuale affidamento.</text:p>
          </table:table-cell>
          <table:table-cell table:number-columns-repeated="2" office:value-type="string">
            <text:p>€ 4400.00</text:p>
          </table:table-cell>
          <table:table-cell office:value-type="string">
            <text:p>03-08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Ditta SALVA SPURGHI di Villanova - CF: 03396660361</text:p>
          </table:table-cell>
        </table:table-row>
        <table:table-row table:style-name="ro1">
          <table:table-cell office:value-type="string">
            <text:p>Z8F32A077C</text:p>
          </table:table-cell>
          <table:table-cell office:value-type="string">
            <text:p>Sostituzione estintore presso la centrale termica dell'ex circolo La Montagnola: determinazione a contrattare con contestuale affidamento</text:p>
          </table:table-cell>
          <table:table-cell office:value-type="string">
            <text:p>€ 61.90</text:p>
          </table:table-cell>
          <table:table-cell office:value-type="string">
            <text:p>€ 0.00</text:p>
          </table:table-cell>
          <table:table-cell office:value-type="string">
            <text:p>03-08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Amati Pietro srl di Modena - CF: 02892250362</text:p>
          </table:table-cell>
          <table:table-cell office:value-type="string">
            <text:p>Amati Pietro srl di Modena - CF: 02892250362</text:p>
          </table:table-cell>
        </table:table-row>
        <table:table-row table:style-name="ro1">
          <table:table-cell office:value-type="string">
            <text:p>Z53325D36D</text:p>
          </table:table-cell>
          <table:table-cell office:value-type="string">
            <text:p>Affidamento esecuzione di indagini integrative ed elaborazione studio di Risposta Sismica Locale finalizzate all'intervento di Adeguamento e messa in sicurezza del manufatto di scolo in prossimitÃ  di Via Albone - CUP I77H19002060005 - CIG Z53325D36D</text:p>
          </table:table-cell>
          <table:table-cell table:number-columns-repeated="2" office:value-type="string">
            <text:p>€ 3938.43</text:p>
          </table:table-cell>
          <table:table-cell office:value-type="string">
            <text:p>05-08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Vaccari Gianluca geologo di Modena - CF: 02698950363</text:p>
          </table:table-cell>
        </table:table-row>
        <table:table-row table:style-name="ro1">
          <table:table-cell office:value-type="string">
            <text:p>ZC927FBBDE</text:p>
          </table:table-cell>
          <table:table-cell office:value-type="string">
            <text:p>Affidamento incarico professionale per Direzione Lavori, contabilizzazione e certificazione regolare esecuzione dei lavori di Rigenerazione Urbana area ex Benetti -CUP I75119000020005 -CIG ZC927FBBDE</text:p>
          </table:table-cell>
          <table:table-cell office:value-type="string">
            <text:p>€ 34200.00</text:p>
          </table:table-cell>
          <table:table-cell office:value-type="string">
            <text:p>€ 0.00</text:p>
          </table:table-cell>
          <table:table-cell office:value-type="string">
            <text:p>11-08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Ing. Landini Paolo - Studio Ar.Tec Ingegneria e Architettura srl - CF: 02518060344 / Arch. Rossi Sauro - Studio Bordi Rossi Zarotti - CF: 01990360347 / Ing. Ubaldi Maurizio - CF: 02210550345</text:p>
          </table:table-cell>
          <table:table-cell office:value-type="string">
            <text:p>Ing. Landini Paolo - Studio Ar.Tec Ingegneria e Architettura srl - CF: 02518060344</text:p>
          </table:table-cell>
        </table:table-row>
        <table:table-row table:style-name="ro1">
          <table:table-cell office:value-type="string">
            <text:p>ZD432CD71E</text:p>
          </table:table-cell>
          <table:table-cell office:value-type="string">
            <text:p>Sostituzione impianto audio RCF di segnalazione evacuazione in caso di emergenza presso la scuola primaria G. Marconi: determinazione a contrattare con contestuale affidamento. CIG ZD432CD71E</text:p>
          </table:table-cell>
          <table:table-cell table:number-columns-repeated="2" office:value-type="string">
            <text:p>€ 2494.00</text:p>
          </table:table-cell>
          <table:table-cell office:value-type="string">
            <text:p>25-08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Exim Group srl di Reggio Emilia - CF: 02563330352</text:p>
          </table:table-cell>
          <table:table-cell office:value-type="string">
            <text:p>Exim Group srl di Reggio Emilia - CF: 02563330352</text:p>
          </table:table-cell>
        </table:table-row>
        <table:table-row table:style-name="ro1">
          <table:table-cell office:value-type="string">
            <text:p>Z4032CCBA9</text:p>
          </table:table-cell>
          <table:table-cell office:value-type="string">
            <text:p>Opere da fabbro da eseguirsi presso strutture di proprietÃ  comunale (anno 2021): determinazione a contrattare con contestuale affidamento. CIG Z4032CCBA9</text:p>
          </table:table-cell>
          <table:table-cell office:value-type="string">
            <text:p>€ 5000.00</text:p>
          </table:table-cell>
          <table:table-cell office:value-type="string">
            <text:p>€ 1326.00</text:p>
          </table:table-cell>
          <table:table-cell office:value-type="string">
            <text:p>25-08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NUOVA ERA DI CAPITANI MAURO - CF: CPTMRA59S21B539Y</text:p>
          </table:table-cell>
        </table:table-row>
        <table:table-row table:style-name="ro1">
          <table:table-cell office:value-type="string">
            <text:p>Z8332CF53D</text:p>
          </table:table-cell>
          <table:table-cell office:value-type="string">
            <text:p>Interventi edilizia scolastica per l'avvio a.s. 2021-2022 presso Scuola primaria G.Marconi CUP I73D21001440001. Installazione parapetto protezione finestra: determina a contrattare con contestuale affidamento. Installazione impianto servoscala.</text:p>
          </table:table-cell>
          <table:table-cell table:number-columns-repeated="2" office:value-type="string">
            <text:p>€ 1680.00</text:p>
          </table:table-cell>
          <table:table-cell office:value-type="string">
            <text:p>27-08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NUOVA ERA DI CAPITANI MAURO - CF: CPTMRA59S21B539Y</text:p>
          </table:table-cell>
        </table:table-row>
        <table:table-row table:style-name="ro1">
          <table:table-cell office:value-type="string">
            <text:p>Z4032C5AE8</text:p>
          </table:table-cell>
          <table:table-cell office:value-type="string">
            <text:p>Sostituzione della recinzione del campo da calcio comunale principale: determinazione a contrattare con contestuale affidamento</text:p>
          </table:table-cell>
          <table:table-cell table:number-columns-repeated="2" office:value-type="string">
            <text:p>€ 14190.00</text:p>
          </table:table-cell>
          <table:table-cell office:value-type="string">
            <text:p>02-09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SIR <text:s/>DI CINELLI GIANFRANCO E C SNC - CF: 00401900378 / Ditta Pasini Pose srl - di s. Polo d'Enza (RE) - CF: 02304580356</text:p>
          </table:table-cell>
          <table:table-cell office:value-type="string">
            <text:p>Ditta Pasini Pose srl - di s. Polo d'Enza (RE) - CF: 02304580356</text:p>
          </table:table-cell>
        </table:table-row>
        <table:table-row table:style-name="ro1">
          <table:table-cell office:value-type="string">
            <text:p>Z6732A048C</text:p>
          </table:table-cell>
          <table:table-cell office:value-type="string">
            <text:p>Realizzazione teca in plexiglass a copertura del plastico progetto di Riqualificazione urbana: determinazione a contrattare con contestuale affidamento.</text:p>
          </table:table-cell>
          <table:table-cell table:number-columns-repeated="2" office:value-type="string">
            <text:p>€ 580.00</text:p>
          </table:table-cell>
          <table:table-cell office:value-type="string">
            <text:p>02-09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SERI-CART 2 SNC DI BRAGLIA ALBERTO E C. - CF: 01896070362</text:p>
          </table:table-cell>
        </table:table-row>
        <table:table-row table:style-name="ro1">
          <table:table-cell office:value-type="string">
            <text:p>ZF8330AA81</text:p>
          </table:table-cell>
          <table:table-cell office:value-type="string">
            <text:p>Incarico per rappresentanza legale nel ricorso straordinario avanzato contro il Comune di Campogalliano dinanzi al Presidente della Repubblica.</text:p>
          </table:table-cell>
          <table:table-cell office:value-type="string">
            <text:p>€ 5442.67</text:p>
          </table:table-cell>
          <table:table-cell office:value-type="string">
            <text:p>€ 2571.32</text:p>
          </table:table-cell>
          <table:table-cell office:value-type="string">
            <text:p>20-09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STUDIO LEGALE DE LUCCA e ASSOCIATI - CF: 04184050377</text:p>
          </table:table-cell>
        </table:table-row>
        <table:table-row table:style-name="ro1">
          <table:table-cell office:value-type="string">
            <text:p>Z8E32C1AA1</text:p>
          </table:table-cell>
          <table:table-cell office:value-type="string">
            <text:p>Servizio di manutenzione estintori, idranti e manichette antincendio, porte antipanico e tagliafuoco in uso all'amministrazione comunale per il periodo 01/07/2021 - 30/06/2024 CIG Z8E32C1AA1: affidamento</text:p>
          </table:table-cell>
          <table:table-cell office:value-type="string">
            <text:p>€ 19262.30</text:p>
          </table:table-cell>
          <table:table-cell office:value-type="string">
            <text:p>€ 0.00</text:p>
          </table:table-cell>
          <table:table-cell office:value-type="string">
            <text:p>02-11-2021</text:p>
          </table:table-cell>
          <table:table-cell office:value-type="string">
            <text:p>30-06-2024</text:p>
          </table:table-cell>
          <table:table-cell office:value-type="string">
            <text:p>33-PROCEDURA NEGOZIATA PER AFFIDAMENTI SOTTO SOGLIA</text:p>
          </table:table-cell>
          <table:table-cell office:value-type="string">
            <text:p>F.A.M. ANTINCENDIO S.R.L. - CF: 02963230368 / TVL GROUP di Cerese di Borgo Virgilio (MN) - CF: 01978440202 / ROST 81 srl di Colleferro (RM) - CF: 10524751004 / PROFESSIONE SICUREZZA srl di Cernusco sul Naviglio (MI) - CF: 03548510969 / MIT ITALY srl di <text:s/>20030 Martellago (VE) - CF: 04328100278 / GIP TECH srl di Modena - CF: 03891370367 /   TECNO H20 sas di Polimeni Antonio &amp; C di San Zenone al Lambro (MI) - CF: 08451040961 / CVR ADRIATICA sas di Senigallia (AN) - CF: 01298880418 / ALEPH GROUP srl di Villafranca di Verona (VE) - CF: 02438530202 / PAC FIRE di Croce Angelo di <text:s/>Bagnacavallo (RA) - CF: 02602540391</text:p>
          </table:table-cell>
          <table:table-cell office:value-type="string">
            <text:p>TVL GROUP di Cerese di Borgo Virgilio (MN) - CF: 01978440202</text:p>
          </table:table-cell>
        </table:table-row>
        <table:table-row table:style-name="ro1">
          <table:table-cell office:value-type="string">
            <text:p>ZD33251275</text:p>
          </table:table-cell>
          <table:table-cell office:value-type="string">
            <text:p>Servizio di manutenzione ascensori, montascale e montacarichi in uso alla Amministrazione Comunale per il periodo 01/07/2021 - 30/06/2024 - CIG ZD33251275</text:p>
          </table:table-cell>
          <table:table-cell office:value-type="string">
            <text:p>€ 9836.07</text:p>
          </table:table-cell>
          <table:table-cell office:value-type="string">
            <text:p>€ 0.00</text:p>
          </table:table-cell>
          <table:table-cell office:value-type="string">
            <text:p>02-11-2021</text:p>
          </table:table-cell>
          <table:table-cell office:value-type="string">
            <text:p>30-06-2024</text:p>
          </table:table-cell>
          <table:table-cell office:value-type="string">
            <text:p>23-AFFIDAMENTO DIRETTO</text:p>
          </table:table-cell>
          <table:table-cell office:value-type="string">
            <text:p>THYSSENKRUPP ELEVATOR S.P.A. - CF: 03702760962 / MARROCCO ELEVATOR srl - di Roma - CF: 03986821001 /     B.B.F. SRL di Modena - CF: 04048220372 /  CIAM ASCENSORI SERVIZI di Roma - CF: 12216121009</text:p>
          </table:table-cell>
          <table:table-cell office:value-type="string">
            <text:p>THYSSENKRUPP ELEVATOR S.P.A. - CF: 03702760962</text:p>
          </table:table-cell>
        </table:table-row>
        <table:table-row table:style-name="ro1">
          <table:table-cell office:value-type="string">
            <text:p>8911776633</text:p>
          </table:table-cell>
          <table:table-cell office:value-type="string">
            <text:p>Riqualificazione Viale Martiri LibertÃ  - affidamento fornitura arredi urbani - CUP I73D17000740004 CIG 8911776633</text:p>
          </table:table-cell>
          <table:table-cell office:value-type="string">
            <text:p>€ 61671.30</text:p>
          </table:table-cell>
          <table:table-cell office:value-type="string">
            <text:p>€ 0.00</text:p>
          </table:table-cell>
          <table:table-cell office:value-type="string">
            <text:p>27-09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DIMCAR SRL di Ugento (LE) - CF: 03129830752</text:p>
          </table:table-cell>
          <table:table-cell office:value-type="string">
            <text:p>DIMCAR SRL di Ugento (LE) - CF: 03129830752</text:p>
          </table:table-cell>
        </table:table-row>
        <table:table-row table:style-name="ro1">
          <table:table-cell office:value-type="string">
            <text:p>88444910DE</text:p>
          </table:table-cell>
          <table:table-cell office:value-type="string">
            <text:p>Servizio potature, abbattimenti e ripiantumazioni anno 2021: proposta di aggiudicazione CIG 88444910DE</text:p>
          </table:table-cell>
          <table:table-cell office:value-type="string">
            <text:p>€ 113831.71</text:p>
          </table:table-cell>
          <table:table-cell office:value-type="string">
            <text:p>€ 0.00</text:p>
          </table:table-cell>
          <table:table-cell office:value-type="string">
            <text:p>14-10-2021</text:p>
          </table:table-cell>
          <table:table-cell office:value-type="string">
            <text:p>31-12-2021</text:p>
          </table:table-cell>
          <table:table-cell office:value-type="string">
            <text:p>33-PROCEDURA NEGOZIATA PER AFFIDAMENTI SOTTO SOGLIA</text:p>
          </table:table-cell>
          <table:table-cell office:value-type="string">
            <text:p>ALIANTE COOP. SOCIALE A R.L. - CF: 02180010361 / AMBIENTE E SERVIZI SCS di Rocca San Casciano (FC) - CF: 03690740406 / GIUNCHIGLIA SOC. COOP di Collecchio (PR) - CF: 02788420343 / Pollice Verde Soc. Coop Sociale di Terrassa Padovana (PD) - CF: 04046570281 / Universo Sociale Onlus Soc. Coop Sociale di Campobasso - CF: 01772400709</text:p>
          </table:table-cell>
          <table:table-cell office:value-type="string">
            <text:p>ALIANTE COOP. SOCIALE A R.L. - CF: 02180010361</text:p>
          </table:table-cell>
        </table:table-row>
        <table:table-row table:style-name="ro1">
          <table:table-cell office:value-type="string">
            <text:p>Z923267293</text:p>
          </table:table-cell>
          <table:table-cell office:value-type="string">
            <text:p>Servizio di manutenzione automezzi pesanti in uso presso i servizi e gli uffici e gli uffici comunali periodo 01/07/2021 - 30/06/2024 CIG Z923267293</text:p>
          </table:table-cell>
          <table:table-cell office:value-type="string">
            <text:p>€ 39567.45</text:p>
          </table:table-cell>
          <table:table-cell office:value-type="string">
            <text:p>€ 0.00</text:p>
          </table:table-cell>
          <table:table-cell office:value-type="string">
            <text:p>19-10-2021</text:p>
          </table:table-cell>
          <table:table-cell office:value-type="string">
            <text:p>30-06-2024</text:p>
          </table:table-cell>
          <table:table-cell office:value-type="string">
            <text:p>23-AFFIDAMENTO DIRETTO</text:p>
          </table:table-cell>
          <table:table-cell office:value-type="string">
            <text:p>AUTO-TIR S.N.C. DI LEONI IVALDO &amp; C. - CF: 01050280369 / PARTS &amp; SERVICES di ROMA - CF: 11030881004</text:p>
          </table:table-cell>
          <table:table-cell office:value-type="string">
            <text:p>AUTO-TIR S.N.C. DI LEONI IVALDO &amp; C. - CF: 01050280369</text:p>
          </table:table-cell>
        </table:table-row>
        <table:table-row table:style-name="ro1">
          <table:table-cell office:value-type="string">
            <text:p>Z3E31206A0</text:p>
          </table:table-cell>
          <table:table-cell office:value-type="string">
            <text:p>Iscrizione Urselli Roberta al corso di formazione "La numerazione civica esterna ed interna" - obblighi - <text:s/>criteri di attribuzione, modifiche ed aggiornamenti" CIG Z3E31206A0</text:p>
          </table:table-cell>
          <table:table-cell table:number-columns-repeated="2" office:value-type="string">
            <text:p>€ 100.00</text:p>
          </table:table-cell>
          <table:table-cell office:value-type="string">
            <text:p>06-04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Associazione Nazionale Ufficiali di Stato Civile e d'Anagrafe (ANUSCA) - CF: 01897431209</text:p>
          </table:table-cell>
        </table:table-row>
        <table:table-row table:style-name="ro1">
          <table:table-cell office:value-type="string">
            <text:p>ZC53374F99</text:p>
          </table:table-cell>
          <table:table-cell office:value-type="string">
            <text:p>Fornitura di conglomerato bituminoso a freddo per interventi in amministrazione diretta sulle strade comunali: determinazione a contrattare con contestuale affidamento</text:p>
          </table:table-cell>
          <table:table-cell office:value-type="string">
            <text:p>€ 3348.00</text:p>
          </table:table-cell>
          <table:table-cell office:value-type="string">
            <text:p>€ 1674.00</text:p>
          </table:table-cell>
          <table:table-cell office:value-type="string">
            <text:p>25-11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Tre Emme Commerciale Srl di Castelnuovo di Sotto - CF: 02798500357</text:p>
          </table:table-cell>
          <table:table-cell office:value-type="string">
            <text:p>Tre Emme Commerciale Srl di Castelnuovo di Sotto - CF: 02798500357</text:p>
          </table:table-cell>
        </table:table-row>
        <table:table-row table:style-name="ro1">
          <table:table-cell office:value-type="string">
            <text:p>Z8533F5032</text:p>
          </table:table-cell>
          <table:table-cell office:value-type="string">
            <text:p>Affidamento fornitura luminarie Natalizie</text:p>
          </table:table-cell>
          <table:table-cell office:value-type="string">
            <text:p>€ 1432.50</text:p>
          </table:table-cell>
          <table:table-cell office:value-type="string">
            <text:p>€ 0.00</text:p>
          </table:table-cell>
          <table:table-cell office:value-type="string">
            <text:p>25-11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Ditta PM Elettronica snc di Scandiano (RE) - CF: 01435700354</text:p>
          </table:table-cell>
          <table:table-cell office:value-type="string">
            <text:p>Ditta PM Elettronica snc di Scandiano (RE) - CF: 01435700354</text:p>
          </table:table-cell>
        </table:table-row>
        <table:table-row table:style-name="ro1">
          <table:table-cell office:value-type="string">
            <text:p>Z6333D2DBC</text:p>
          </table:table-cell>
          <table:table-cell office:value-type="string">
            <text:p>Affidamento per la fornitura di un carrello omologato di pronto intervento completo di motopompe, torre faro, generatore e accessori di aspirazione e mandata ad uso del gruppo comunale volontari di protezione civile di Campogalliano</text:p>
          </table:table-cell>
          <table:table-cell office:value-type="string">
            <text:p>€ 17329.66</text:p>
          </table:table-cell>
          <table:table-cell office:value-type="string">
            <text:p>€ 0.00</text:p>
          </table:table-cell>
          <table:table-cell office:value-type="string">
            <text:p>18-11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Meccanica Cremonini di Fabio e Dario Cremonini snc di Roncoferraro (MN) - CF: 01609540206</text:p>
          </table:table-cell>
          <table:table-cell office:value-type="string">
            <text:p>Meccanica Cremonini di Fabio e Dario Cremonini snc di Roncoferraro (MN) - CF: 01609540206</text:p>
          </table:table-cell>
        </table:table-row>
        <table:table-row table:style-name="ro1">
          <table:table-cell office:value-type="string">
            <text:p>Z1533A131F</text:p>
          </table:table-cell>
          <table:table-cell office:value-type="string">
            <text:p>Affidamento fornitura di una bacheca in metallo con ancoraggio a muro e di un adesivo con stampa nella parte superiore della stessa da installare nel centro frazionale di Panzano CIG Z1533A131F</text:p>
          </table:table-cell>
          <table:table-cell office:value-type="string">
            <text:p>€ 418.00</text:p>
          </table:table-cell>
          <table:table-cell office:value-type="string">
            <text:p>€ 0.00</text:p>
          </table:table-cell>
          <table:table-cell office:value-type="string">
            <text:p>18-11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DIMCAR SRL di Ugento (LE) - CF: 03129830752</text:p>
          </table:table-cell>
          <table:table-cell office:value-type="string">
            <text:p>DIMCAR SRL di Ugento (LE) - CF: 03129830752</text:p>
          </table:table-cell>
        </table:table-row>
        <table:table-row table:style-name="ro1">
          <table:table-cell office:value-type="string">
            <text:p>Z9032676F0</text:p>
          </table:table-cell>
          <table:table-cell office:value-type="string">
            <text:p>Servizio di manutenzione automezzi leggeri in uso presso i servizi e gli uffici comunali periodo 01/07/2021 - 30/06/2024 CIG Z9032676F0</text:p>
          </table:table-cell>
          <table:table-cell office:value-type="string">
            <text:p>€ 21000.00</text:p>
          </table:table-cell>
          <table:table-cell office:value-type="string">
            <text:p>€ 0.00</text:p>
          </table:table-cell>
          <table:table-cell office:value-type="string">
            <text:p>29-10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G.M.C. DI CAMPANA MASSIMO <text:s text:c="3"/>&amp; C. S.N.C. - CF: 00716060363 / PARTS &amp; SERVICES di ROMA - CF: 11030881004</text:p>
          </table:table-cell>
          <table:table-cell office:value-type="string">
            <text:p>PARTS &amp; SERVICES di ROMA - CF: 11030881004</text:p>
          </table:table-cell>
        </table:table-row>
        <table:table-row table:style-name="ro1">
          <table:table-cell office:value-type="string">
            <text:p>Z2F336A7B5</text:p>
          </table:table-cell>
          <table:table-cell office:value-type="string">
            <text:p>Servizio di stampa, imbustamento e postalizzazione delle fatture PagoPa, luci votive: determinazione a contrattare con contestuale affidamento</text:p>
          </table:table-cell>
          <table:table-cell office:value-type="string">
            <text:p>€ 1323.00</text:p>
          </table:table-cell>
          <table:table-cell office:value-type="string">
            <text:p>€ 0.00</text:p>
          </table:table-cell>
          <table:table-cell office:value-type="string">
            <text:p>02-11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SO.SEL BUSINESS COMMUNICATIONS di Modena - CF: 02802900361</text:p>
          </table:table-cell>
        </table:table-row>
        <table:table-row table:style-name="ro1">
          <table:table-cell office:value-type="string">
            <text:p>8869631B0A</text:p>
          </table:table-cell>
          <table:table-cell office:value-type="string">
            <text:p>Adeguamento e messa in sicurezza del manufatto di scolo in prossimitÃ  di Via Albone - CUP I77H1900206005 - CIG 8869631B0A: aggiudicazione provvisoria lavori</text:p>
          </table:table-cell>
          <table:table-cell office:value-type="string">
            <text:p>€ 136579.35</text:p>
          </table:table-cell>
          <table:table-cell office:value-type="string">
            <text:p>€ 0.00</text:p>
          </table:table-cell>
          <table:table-cell office:value-type="string">
            <text:p>25-09-2021</text:p>
          </table:table-cell>
          <table:table-cell office:value-type="string">
            <text:p>31-12-2021</text:p>
          </table:table-cell>
          <table:table-cell office:value-type="string">
            <text:p>33-PROCEDURA NEGOZIATA PER AFFIDAMENTI SOTTO SOGLIA</text:p>
          </table:table-cell>
          <table:table-cell office:value-type="string">
            <text:p>Società Cooperativa di Lavoro B.A.T.E.A. - CF: 00154960363 / F.E.A. srl - di Castelfranco Emilia (MO) - CF: 02764870382 / C.I.B. SRL - CF: 02346481209</text:p>
          </table:table-cell>
          <table:table-cell office:value-type="string">
            <text:p>C.I.B. SRL - CF: 02346481209</text:p>
          </table:table-cell>
        </table:table-row>
        <table:table-row table:style-name="ro1">
          <table:table-cell office:value-type="string">
            <text:p>Z9A3075862</text:p>
          </table:table-cell>
          <table:table-cell office:value-type="string">
            <text:p>Riqualificazione ex Area Benetti (CUP I7I19000020005): affidamento lavori di sezionatura della linea del gas, mediante eliminazione presa gas in B.P</text:p>
          </table:table-cell>
          <table:table-cell office:value-type="string">
            <text:p>€ 1064.00</text:p>
          </table:table-cell>
          <table:table-cell office:value-type="string">
            <text:p>€ 0.00</text:p>
          </table:table-cell>
          <table:table-cell office:value-type="string">
            <text:p>29-11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A.S. Retigas di Mirandola - CF: 03167510365</text:p>
          </table:table-cell>
          <table:table-cell office:value-type="string">
            <text:p>A.S. Retigas di Mirandola - CF: 03167510365</text:p>
          </table:table-cell>
        </table:table-row>
        <table:table-row table:style-name="ro1">
          <table:table-cell office:value-type="string">
            <text:p>Z4134191FE</text:p>
          </table:table-cell>
          <table:table-cell office:value-type="string">
            <text:p>Riqualificazione ex Area Benetti (CUP I75I19000020005): affidamento lavori di allacciamento idrico</text:p>
          </table:table-cell>
          <table:table-cell office:value-type="string">
            <text:p>€ 2813.00</text:p>
          </table:table-cell>
          <table:table-cell office:value-type="string">
            <text:p>€ 0.00</text:p>
          </table:table-cell>
          <table:table-cell office:value-type="string">
            <text:p>29-11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AIMAG <text:s/>S.P.A. - CF: 00664670361</text:p>
          </table:table-cell>
        </table:table-row>
        <table:table-row table:style-name="ro1">
          <table:table-cell office:value-type="string">
            <text:p>Z3B34209F4</text:p>
          </table:table-cell>
          <table:table-cell office:value-type="string">
            <text:p>Affidamento incarico professionale per l'espletamento del Servizio di collaudatore Strutturale dei lavori di Adeguamento e messa in sicurezza del manufatto di scolo in prossimitÃ  di Via Albone CUP I77H19002060005 CIG Z3B3420F4</text:p>
          </table:table-cell>
          <table:table-cell office:value-type="string">
            <text:p>€ 2000.00</text:p>
          </table:table-cell>
          <table:table-cell office:value-type="string">
            <text:p>€ 0.00</text:p>
          </table:table-cell>
          <table:table-cell office:value-type="string">
            <text:p>03-12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Ing. Alberto Biondini di Modena - CF: 00690430368</text:p>
          </table:table-cell>
        </table:table-row>
        <table:table-row table:style-name="ro1">
          <table:table-cell office:value-type="string">
            <text:p>8985599EDB</text:p>
          </table:table-cell>
          <table:table-cell office:value-type="string">
            <text:p>Servizio di sgombero neve per le stagionalitÃ  invernali 2021/2022, 2022/2023 e 2023/2024: affidamento e impegno di spesa.</text:p>
          </table:table-cell>
          <table:table-cell office:value-type="string">
            <text:p>€ 112500.00</text:p>
          </table:table-cell>
          <table:table-cell office:value-type="string">
            <text:p>€ 0.00</text:p>
          </table:table-cell>
          <table:table-cell office:value-type="string">
            <text:p>07-12-2021</text:p>
          </table:table-cell>
          <table:table-cell office:value-type="string">
            <text:p>31-12-2024</text:p>
          </table:table-cell>
          <table:table-cell office:value-type="string">
            <text:p>23-AFFIDAMENTO DIRETTO</text:p>
          </table:table-cell>
          <table:table-cell office:value-type="string">
            <text:p>S.M. EDILPAV di Campogalliano - CF: 03435690361 / Azienda Agricola Goldoni Mario - CF: 03309850364 / Cavazzuti Franco - CF: 00835210360 / Carretti Ermanno - CF: 01458290358 / AZIENDA AGRICOLA CAMPANA MATTIA - CF: 02540110364</text:p>
          </table:table-cell>
          <table:table-cell office:value-type="string">
            <text:p>AZIENDA AGRICOLA CAMPANA MATTIA - CF: 02540110364 / Azienda Agricola Goldoni Mario - CF: 03309850364 / Carretti Ermanno - CF: 01458290358 / Cavazzuti Franco - CF: 00835210360 / S.M. EDILPAV di Campogalliano - CF: 03435690361</text:p>
          </table:table-cell>
        </table:table-row>
        <table:table-row table:style-name="ro1">
          <table:table-cell office:value-type="string">
            <text:p>Z753436CD4</text:p>
          </table:table-cell>
          <table:table-cell office:value-type="string">
            <text:p>Intervento di Manutenzione sull'impianto elettrico del sottopasso di Panzano e sul cimitero di Campogalliano - affidamento incarico</text:p>
          </table:table-cell>
          <table:table-cell office:value-type="string">
            <text:p>€ 444.90</text:p>
          </table:table-cell>
          <table:table-cell office:value-type="string">
            <text:p>€ 0.00</text:p>
          </table:table-cell>
          <table:table-cell office:value-type="string">
            <text:p>07-12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VELA srl di Novellara (RE) - CF: 01320770355</text:p>
          </table:table-cell>
          <table:table-cell office:value-type="string">
            <text:p>VELA srl di Novellara (RE) - CF: 01320770355</text:p>
          </table:table-cell>
        </table:table-row>
        <table:table-row table:style-name="ro1">
          <table:table-cell office:value-type="string">
            <text:p>Z3632F8119</text:p>
          </table:table-cell>
          <table:table-cell office:value-type="string">
            <text:p>Fornitura di segnaletica verticale per gli anni 2021/2022/2023 - CIG Z3632F8119: proposta aggiudicazione</text:p>
          </table:table-cell>
          <table:table-cell office:value-type="string">
            <text:p>€ 33000.00</text:p>
          </table:table-cell>
          <table:table-cell office:value-type="string">
            <text:p>€ 0.00</text:p>
          </table:table-cell>
          <table:table-cell office:value-type="string">
            <text:p>07-12-2021</text:p>
          </table:table-cell>
          <table:table-cell office:value-type="string">
            <text:p>31-12-2023</text:p>
          </table:table-cell>
          <table:table-cell office:value-type="string">
            <text:p>04-PROCEDURA NEGOZIATA SENZA PREVIA PUBBLICAZIONE</text:p>
          </table:table-cell>
          <table:table-cell office:value-type="string">
            <text:p>Padana Srl di Tombolo (PD) - CF: 04224200289 / Lazzari Srl di Maglie (LE) - CF: 04215390750 / CALORE LORIS Snc di Calore Maurizio e Riccardo di Albignasego (PD) - CF: 04213130281 / PSR Product Service Road srl - CF: 03505010987 / SEG.MA VERNICI di Civitella Paganico (GR) - CF: 01052760533 / P.M.I. Segnaletica Stradale srl di Casapulla (CE) - CF: 03811330616 / SISAS S.R.L. - CF: 02253560540 / Effepi srl di Caniezza (TV) - CF: 04326720267 / ERRECI SEGNALETICA Srl di Scoppito (AQ) - CF: 01811810660 / ONGARO s.r.l. di Caldogno (VI) - CF: 03850710249 / Italianasegnaletica di Venaria Reale (TO) - CF: 11073560010 / ALFA s.r.l. di Maser (TV) - CF: 04306390263 / ANDREIS SEGNALETICA ORIZZONTALE SRL - CF: 01110750179 / Spano Signal di Salve (LE) - CF: 04093330753 / ECOTRAFFIC SRL - CF: 01779010204 / Delta Segnaletica srl di Falconara Marittima (AN) - CF: 01156590422 / C.M.E. CONSORZIO <text:s/>IMPRENDITORI EDILI - CF: 00916510365 / SG Segnaletica srl di Sassuolo - CF: 03443840362 / URBAN 360 SRL di Sesto San Giovanni (MI) - CF: 09488030967 / S.V.S. Società Veneta Servizi di Castelgomberto (MI) - CF: 00819640244 / Nuova Sisov srl di Paderno del Grappa (TV) - CF: 04775410261 / Ma.Eco snc di Arpaia (BN) - CF: 01397460624 / SIAS Spa di Boario Terme - CF: 01854400981 / ADRIATICA SRL di Grado (GO) - CF: 01202780316 / CI.GI.ESSE. SRL - CF: 03940410289 / Prealux srl Unipersonale di Cologno al Serio (BG) - CF: 01614600169 / Impianti Repiti sas di Carbognano (VT) - CF: 01507910568 / KONSUM SRL di Cornuda (TV) - CF: 03879530263 / Nuova Fise srl di Galatone (LE) - CF: 02279190751 / I.F.E.S.E SRL di Follonica (GR) - CF: 01127590535 / Mfr srl di Montepulciano (SI) - CF: 01213720525 / EMMEA s.r.l. di Forlimpopoli (FC) - CF: 03162630408 / IVS srl di Monastier di Treviso (TV) - CF: 09963460010 / SION srl di Gela (CT) - CF: 01696670858 / CIMS s.r.l. di Castelguelfo (BO) - CF: 00814371209 / TRIVENETA SEGNALETICA STRADALE - CF: 02493840272 / EMMEBI Srl di Soncino (CR) - CF: 01468610199 / T.E.S. SPA - CF: 01971670268 / Linea Sas di Martignana di Po - CF: 01073500199 / GOVONI SEGNALETICA s.r.l. di Gonzaga (MN) - CF: 02408390207 / Veneta Sicurezza e Segnaletica Stradale srl - CF: 03921610287 / SI.SE. SISTEMI SEGNALETICI s.p.a. di Castglione delle Stiviere (MN) - CF: 01210380208 / VFG STRADE - CF: 02701040780 / SCB srl di Montepulciano (SI) - CF: 01450180524 / Gubela Spa di Castiglione delle Stiviere (MN) - CF: 00151420205 / Lincooop soc. coop. di Bertinoro (FC) - CF: 04098540406</text:p>
          </table:table-cell>
          <table:table-cell office:value-type="string">
            <text:p>ANDREIS SEGNALETICA ORIZZONTALE SRL - CF: 01110750179</text:p>
          </table:table-cell>
        </table:table-row>
        <table:table-row table:style-name="ro1">
          <table:table-cell office:value-type="string">
            <text:p>ZDE34492D6</text:p>
          </table:table-cell>
          <table:table-cell office:value-type="string">
            <text:p>Lavori di messa in sicurezza dei solai di alcune aule della scuola secondaria di primo grado S.G. Bosco: determina a contrarre con contestuale affidamento</text:p>
          </table:table-cell>
          <table:table-cell office:value-type="string">
            <text:p>€ 6745.00</text:p>
          </table:table-cell>
          <table:table-cell office:value-type="string">
            <text:p>€ 0.00</text:p>
          </table:table-cell>
          <table:table-cell office:value-type="string">
            <text:p>10-12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Sicurtecto srl società Unipersonale di Cusano Milanese (MI) - CF: 06383510960</text:p>
          </table:table-cell>
          <table:table-cell office:value-type="string">
            <text:p>Sicurtecto srl società Unipersonale di Cusano Milanese (MI) - CF: 06383510960</text:p>
          </table:table-cell>
        </table:table-row>
        <table:table-row table:style-name="ro1">
          <table:table-cell office:value-type="string">
            <text:p>ZD3345C2C2</text:p>
          </table:table-cell>
          <table:table-cell office:value-type="string">
            <text:p>Lavori di intervento di messa in sicurezza del tratto del percorso pedonale interessato dall'evento franoso che collega Via Madonna con i Laghi: determina a contrarre con contestuale affidamento</text:p>
          </table:table-cell>
          <table:table-cell office:value-type="string">
            <text:p>€ 6001.65</text:p>
          </table:table-cell>
          <table:table-cell office:value-type="string">
            <text:p>€ 0.00</text:p>
          </table:table-cell>
          <table:table-cell office:value-type="string">
            <text:p>22-12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Bellesia Romano Gianni srl di Rio Saliceto (RE) - CF: 00913300356</text:p>
          </table:table-cell>
          <table:table-cell office:value-type="string">
            <text:p>Bellesia Romano Gianni srl di Rio Saliceto (RE) - CF: 00913300356</text:p>
          </table:table-cell>
        </table:table-row>
        <table:table-row table:style-name="ro1">
          <table:table-cell office:value-type="string">
            <text:p>ZB33436ED5</text:p>
          </table:table-cell>
          <table:table-cell office:value-type="string">
            <text:p>Fornitura segnaletica verticale presso l'Istituto comprensivo S. Giovanni Bosco</text:p>
          </table:table-cell>
          <table:table-cell office:value-type="string">
            <text:p>€ 130.00</text:p>
          </table:table-cell>
          <table:table-cell office:value-type="string">
            <text:p>€ 0.00</text:p>
          </table:table-cell>
          <table:table-cell office:value-type="string">
            <text:p>22-12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PROGETTO SEGNALETICA SRL - CF: 02905080368</text:p>
          </table:table-cell>
          <table:table-cell/>
        </table:table-row>
        <table:table-row table:style-name="ro1">
          <table:table-cell office:value-type="string">
            <text:p>ZD43490277</text:p>
          </table:table-cell>
          <table:table-cell office:value-type="string">
            <text:p>Affidamento incarico assistenza legale allo Studio Legale Avv. Katia Effigiati</text:p>
          </table:table-cell>
          <table:table-cell office:value-type="string">
            <text:p>€ 7020.52</text:p>
          </table:table-cell>
          <table:table-cell office:value-type="string">
            <text:p>€ 0.00</text:p>
          </table:table-cell>
          <table:table-cell table:number-columns-repeated="2"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Studio Legale Avv. Katia Effigiati di Modena - CF: 02843380367</text:p>
          </table:table-cell>
          <table:table-cell office:value-type="string">
            <text:p>Studio Legale Avv. Katia Effigiati di Modena - CF: 02843380367</text:p>
          </table:table-cell>
        </table:table-row>
        <table:table-row table:style-name="ro1">
          <table:table-cell office:value-type="string">
            <text:p>90503221FB</text:p>
          </table:table-cell>
          <table:table-cell office:value-type="string">
            <text:p>Affidamento incarico per la,redazione dei Progetti di fattibilitÃ  tecnico economica delle opere di Rifunzionalizzazione degli spazi Scuole Infanzia e Nido: Sergio Neri Flauto Magico e Cattani <text:s/>e Trasformazione in Casa della Salute</text:p>
          </table:table-cell>
          <table:table-cell office:value-type="string">
            <text:p>€ 54918.00</text:p>
          </table:table-cell>
          <table:table-cell office:value-type="string">
            <text:p>€ 0.00</text:p>
          </table:table-cell>
          <table:table-cell table:number-columns-repeated="2"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ZPZ Partners di Michele Zini e Claudia Zoboli di Modena - CF: 02544780360</text:p>
          </table:table-cell>
          <table:table-cell office:value-type="string">
            <text:p>ZPZ Partners di Michele Zini e Claudia Zoboli di Modena - CF: 02544780360</text:p>
          </table:table-cell>
        </table:table-row>
        <table:table-row table:style-name="ro1">
          <table:table-cell office:value-type="string">
            <text:p>ZCF34A9FDB</text:p>
          </table:table-cell>
          <table:table-cell office:value-type="string">
            <text:p>Intervento di manutenzione straordinaria su impianto illuminazione pubblica del forese alimentato da impianto <text:s/>fotovoltaico CIG ZCF34A9FDB: determina a contrarre con contestuale affidamento</text:p>
          </table:table-cell>
          <table:table-cell office:value-type="string">
            <text:p>€ 8800.00</text:p>
          </table:table-cell>
          <table:table-cell office:value-type="string">
            <text:p>€ 0.00</text:p>
          </table:table-cell>
          <table:table-cell table:number-columns-repeated="2"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BORSARI LUCIANO S.R.L. - CF: 01020270367</text:p>
          </table:table-cell>
        </table:table-row>
        <table:table-row table:style-name="ro1">
          <table:table-cell office:value-type="string">
            <text:p>ZCC34AD7EA</text:p>
          </table:table-cell>
          <table:table-cell office:value-type="string">
            <text:p>Determinazione a contrattare e contestuale affidamento diretto, per l'esecuzione delle attivitÃ  relative allo sviluppo del Piano d'Azione per l'Energia Sostenibile e il Clima (PAESC) all'Agenzia per l'Energia Sostenibile e lo Sviluppo SostenibileAES</text:p>
          </table:table-cell>
          <table:table-cell office:value-type="string">
            <text:p>€ 9900.00</text:p>
          </table:table-cell>
          <table:table-cell office:value-type="string">
            <text:p>€ 0.00</text:p>
          </table:table-cell>
          <table:table-cell table:number-columns-repeated="2"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AGENZIA PER L'ENERGIA E LO SVILUPPO SOSTENIBILE A.E.S.S. - CF: 02574910366</text:p>
          </table:table-cell>
        </table:table-row>
        <table:table-row table:style-name="ro1">
          <table:table-cell office:value-type="string">
            <text:p>Z4B34AFDB3</text:p>
          </table:table-cell>
          <table:table-cell office:value-type="string">
            <text:p>Interventi di manutenzione straordinaria su immobili di proprietÃ  pubblica: determina a contrarre con contestuale affidamento</text:p>
          </table:table-cell>
          <table:table-cell office:value-type="string">
            <text:p>€ 4020.64</text:p>
          </table:table-cell>
          <table:table-cell office:value-type="string">
            <text:p>€ 0.00</text:p>
          </table:table-cell>
          <table:table-cell table:number-columns-repeated="2"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Exim Group srl di Reggio Emilia - CF: 02563330352</text:p>
          </table:table-cell>
          <table:table-cell/>
        </table:table-row>
        <table:table-row table:style-name="ro1">
          <table:table-cell office:value-type="string">
            <text:p>8825139F13</text:p>
          </table:table-cell>
          <table:table-cell office:value-type="string">
            <text:p>Lavori di ripristino dell'officiositÃ  idraulica dei canali di scolo nell'area allagata a valle della cassa di espansione del fiume Secchia CUP I75H20000270001 - CIG 8825139F13 - Proposta di aggiudicazione</text:p>
          </table:table-cell>
          <table:table-cell office:value-type="string">
            <text:p>€ 68843.07</text:p>
          </table:table-cell>
          <table:table-cell office:value-type="string">
            <text:p>€ 64154.09</text:p>
          </table:table-cell>
          <table:table-cell office:value-type="string">
            <text:p>13-08-2021</text:p>
          </table:table-cell>
          <table:table-cell office:value-type="string">
            <text:p>31-12-2021</text:p>
          </table:table-cell>
          <table:table-cell office:value-type="string">
            <text:p>04-PROCEDURA NEGOZIATA SENZA PREVIA PUBBLICAZIONE</text:p>
          </table:table-cell>
          <table:table-cell office:value-type="string">
            <text:p>Bellesia Romano Gianni srl di Rio Saliceto (RE) - CF: 00913300356 / BEGANI ALSELMO SRL - CF: 02285620346 / IDRAULICA F.LLI SALA di Concordia Sulla Secchia - CF: 00192240364</text:p>
          </table:table-cell>
          <table:table-cell office:value-type="string">
            <text:p>Bellesia Romano Gianni srl di Rio Saliceto (RE) - CF: 00913300356</text:p>
          </table:table-cell>
        </table:table-row>
        <table:table-row table:style-name="ro1">
          <table:table-cell office:value-type="string">
            <text:p>Z8232915BA</text:p>
          </table:table-cell>
          <table:table-cell office:value-type="string">
            <text:p>Servizio potature, abbattimenti e ripiantumazioni anno 2021: determinazione a contrattarare con contestuale proroga contratto 2020 alla Coop Sociale Onyva per affidamento interventi urgenti</text:p>
          </table:table-cell>
          <table:table-cell office:value-type="string">
            <text:p>€ 8654.50</text:p>
          </table:table-cell>
          <table:table-cell office:value-type="string">
            <text:p>€ 8561.21</text:p>
          </table:table-cell>
          <table:table-cell office:value-type="string">
            <text:p>26-07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ONYVA Coop. Sociale di Modena - CF: 01029190368</text:p>
          </table:table-cell>
          <table:table-cell office:value-type="string">
            <text:p>ONYVA Coop. Sociale di Modena - CF: 01029190368</text:p>
          </table:table-cell>
        </table:table-row>
        <table:table-row table:style-name="ro1">
          <table:table-cell office:value-type="string">
            <text:p>ZC6336EAE1</text:p>
          </table:table-cell>
          <table:table-cell office:value-type="string">
            <text:p>FORNITURA FOGLI PER REGISTRI STATO CIVILE ANNO 2022</text:p>
          </table:table-cell>
          <table:table-cell table:number-columns-repeated="2" office:value-type="string">
            <text:p>€ 283.82</text:p>
          </table:table-cell>
          <table:table-cell office:value-type="string">
            <text:p>19-10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GASPARI E. S.R.L. - CF: 00089070403</text:p>
          </table:table-cell>
        </table:table-row>
        <table:table-row table:style-name="ro1">
          <table:table-cell office:value-type="string">
            <text:p>8951896A44</text:p>
          </table:table-cell>
          <table:table-cell office:value-type="string">
            <text:p>Fornitura di energia elettrica con l'opzione energia verde per l'anno 2022 per il Comune di Campogalliano. Adesione alla Convenzione Consip Energia Elettrica 18 - Lotto 6. Illuminazione pubblica.</text:p>
          </table:table-cell>
          <table:table-cell office:value-type="string">
            <text:p>€ 184426.23</text:p>
          </table:table-cell>
          <table:table-cell office:value-type="string">
            <text:p>€ 0.00</text:p>
          </table:table-cell>
          <table:table-cell office:value-type="string">
            <text:p>01-01-2022</text:p>
          </table:table-cell>
          <table:table-cell office:value-type="string">
            <text:p>31-12-2022</text:p>
          </table:table-cell>
          <table:table-cell office:value-type="string">
            <text:p>26-AFFIDAMENTO DIRETTO IN ADESIONE AD ACCORDO QUADRO/CONVENZIONE</text:p>
          </table:table-cell>
          <table:table-cell table:number-columns-repeated="2" office:value-type="string">
            <text:p>A2A ENERGIA SPA - CF: 12883420155</text:p>
          </table:table-cell>
        </table:table-row>
        <table:table-row table:style-name="ro1">
          <table:table-cell office:value-type="string">
            <text:p>8951916AC5</text:p>
          </table:table-cell>
          <table:table-cell office:value-type="string">
            <text:p>Fornitura di energia elettrica con l'opzione energia verde per l'anno 2022 per il Comune di Campogalliano. Adesione alla Convenzione Consip Energia Elettrica 18 - Lotto 6. Altri usi.</text:p>
          </table:table-cell>
          <table:table-cell office:value-type="string">
            <text:p>€ 41885.25</text:p>
          </table:table-cell>
          <table:table-cell office:value-type="string">
            <text:p>€ 0.00</text:p>
          </table:table-cell>
          <table:table-cell office:value-type="string">
            <text:p>01-01-2022</text:p>
          </table:table-cell>
          <table:table-cell office:value-type="string">
            <text:p>31-12-2022</text:p>
          </table:table-cell>
          <table:table-cell office:value-type="string">
            <text:p>26-AFFIDAMENTO DIRETTO IN ADESIONE AD ACCORDO QUADRO/CONVENZIONE</text:p>
          </table:table-cell>
          <table:table-cell table:number-columns-repeated="2" office:value-type="string">
            <text:p>A2A ENERGIA SPA - CF: 12883420155</text:p>
          </table:table-cell>
        </table:table-row>
        <table:table-row table:style-name="ro1">
          <table:table-cell office:value-type="string">
            <text:p>Z6F33CFB0B</text:p>
          </table:table-cell>
          <table:table-cell office:value-type="string">
            <text:p>ACQUISTO PRODOTTI IGIENE - ORDINE DIRETTO TRAMITE ME.PA.</text:p>
          </table:table-cell>
          <table:table-cell table:number-columns-repeated="2" office:value-type="string">
            <text:p>€ 1029.00</text:p>
          </table:table-cell>
          <table:table-cell office:value-type="string">
            <text:p>25-11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ITALCHIM SRL - CF: 03960230377</text:p>
          </table:table-cell>
        </table:table-row>
        <table:table-row table:style-name="ro1">
          <table:table-cell office:value-type="string">
            <text:p>Z2034558AA</text:p>
          </table:table-cell>
          <table:table-cell office:value-type="string">
            <text:p>PULIZIA AULE SCUOLA G. BOSCO A SEGUITO LAVORI DI MESSA IN SICUREZZA SOLAI</text:p>
          </table:table-cell>
          <table:table-cell office:value-type="string">
            <text:p>€ 819.67</text:p>
          </table:table-cell>
          <table:table-cell office:value-type="string">
            <text:p>€ 0.00</text:p>
          </table:table-cell>
          <table:table-cell office:value-type="string">
            <text:p>10-12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APE MAIA S.R.L. - CF: 03168400368</text:p>
          </table:table-cell>
        </table:table-row>
        <table:table-row table:style-name="ro1">
          <table:table-cell office:value-type="string">
            <text:p>9036937C51</text:p>
          </table:table-cell>
          <table:table-cell office:value-type="string">
            <text:p>Servizio di tesoreria</text:p>
          </table:table-cell>
          <table:table-cell office:value-type="string">
            <text:p>€ 27000.00</text:p>
          </table:table-cell>
          <table:table-cell office:value-type="string">
            <text:p>€ 0.00</text:p>
          </table:table-cell>
          <table:table-cell office:value-type="string">
            <text:p>01-01-2022</text:p>
          </table:table-cell>
          <table:table-cell office:value-type="string">
            <text:p>n.d.</text:p>
          </table:table-cell>
          <table:table-cell office:value-type="string">
            <text:p>03-PROCEDURA NEGOZIATA PREVIA PUBBLICAZIONE</text:p>
          </table:table-cell>
          <table:table-cell table:number-columns-repeated="2" office:value-type="string">
            <text:p>BANCO BPM SPA - CF: 09722490969</text:p>
          </table:table-cell>
        </table:table-row>
        <table:table-row table:style-name="ro1">
          <table:table-cell office:value-type="string">
            <text:p>ZBC3485260</text:p>
          </table:table-cell>
          <table:table-cell office:value-type="string">
            <text:p>FORNITURA DI GAS NATURALE DAL 01/04/2022 AL 31/03/2023 PER UTENZA " LA MONTAGNOLA" TRAMITE ADESIONE A CONVEZIONE CONSIP "GAS NATURALE 13"</text:p>
          </table:table-cell>
          <table:table-cell office:value-type="string">
            <text:p>€ 409.81</text:p>
          </table:table-cell>
          <table:table-cell office:value-type="string">
            <text:p>€ 0.00</text:p>
          </table:table-cell>
          <table:table-cell office:value-type="string">
            <text:p>01-04-2022</text:p>
          </table:table-cell>
          <table:table-cell office:value-type="string">
            <text:p>31-03-2023</text:p>
          </table:table-cell>
          <table:table-cell office:value-type="string">
            <text:p>26-AFFIDAMENTO DIRETTO IN ADESIONE AD ACCORDO QUADRO/CONVENZIONE</text:p>
          </table:table-cell>
          <table:table-cell table:number-columns-repeated="2" office:value-type="string">
            <text:p>HERA COMM SPA - CF: 02221101203</text:p>
          </table:table-cell>
        </table:table-row>
        <table:table-row table:style-name="ro1">
          <table:table-cell office:value-type="string">
            <text:p>Z803464361</text:p>
          </table:table-cell>
          <table:table-cell office:value-type="string">
            <text:p>Servizio di Brokeraggio assicurativo</text:p>
          </table:table-cell>
          <table:table-cell office:value-type="string">
            <text:p>€ 6390.00</text:p>
          </table:table-cell>
          <table:table-cell office:value-type="string">
            <text:p>€ 0.00</text:p>
          </table:table-cell>
          <table:table-cell office:value-type="string">
            <text:p>31-12-2021</text:p>
          </table:table-cell>
          <table:table-cell office:value-type="string">
            <text:p>31-12-2023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string">
            <text:p>ASSITECA BSA SRL - CF: 06954420151</text:p>
          </table:table-cell>
        </table:table-row>
        <table:table-row table:style-name="ro1">
          <table:table-cell office:value-type="string">
            <text:p>ZC931A2472</text:p>
          </table:table-cell>
          <table:table-cell office:value-type="string">
            <text:p>LABORATORIO DIDATTICO SU DANTE ALIGHIERI</text:p>
          </table:table-cell>
          <table:table-cell table:number-columns-repeated="2" office:value-type="string">
            <text:p>€ 560.00</text:p>
          </table:table-cell>
          <table:table-cell office:value-type="string">
            <text:p>07-05-2021</text:p>
          </table:table-cell>
          <table:table-cell office:value-type="string">
            <text:p>01-06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RONDONI DAVIDE - CF: RNDDVD64L28D704N</text:p>
          </table:table-cell>
        </table:table-row>
        <table:table-row table:style-name="ro1">
          <table:table-cell office:value-type="string">
            <text:p>Z42321E0E2</text:p>
          </table:table-cell>
          <table:table-cell office:value-type="string">
            <text:p>PRESTAZIONE ARTISTICA FESTA DEL RACCONTO 17 GIUGNO 2021</text:p>
          </table:table-cell>
          <table:table-cell table:number-columns-repeated="2" office:value-type="string">
            <text:p>€ 1000.00</text:p>
          </table:table-cell>
          <table:table-cell office:value-type="string">
            <text:p>01-06-2021</text:p>
          </table:table-cell>
          <table:table-cell office:value-type="string">
            <text:p>18-06-2021</text:p>
          </table:table-cell>
          <table:table-cell office:value-type="string">
            <text:p>23-AFFIDAMENTO DIRETTO</text:p>
          </table:table-cell>
          <table:table-cell office:value-type="string">
            <text:p>Marinella Manicardi - CF: MNCMNL49A42F240S</text:p>
          </table:table-cell>
          <table:table-cell office:value-type="string">
            <text:p>Marinella Manicardi - CF: MNCMNL49A42F240S</text:p>
          </table:table-cell>
        </table:table-row>
        <table:table-row table:style-name="ro1">
          <table:table-cell office:value-type="string">
            <text:p>Z27324AC36</text:p>
          </table:table-cell>
          <table:table-cell office:value-type="string">
            <text:p>PRESTAZIONI PER LETTURE ANIMATE PER BAMBINI E FAMIGLIE</text:p>
          </table:table-cell>
          <table:table-cell table:number-columns-repeated="2" office:value-type="string">
            <text:p>€ 980.00</text:p>
          </table:table-cell>
          <table:table-cell office:value-type="string">
            <text:p>29-06-2021</text:p>
          </table:table-cell>
          <table:table-cell office:value-type="string">
            <text:p>12-07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CHIARA MARINONI - CF: MRNCHR73H56F205P</text:p>
          </table:table-cell>
        </table:table-row>
        <table:table-row table:style-name="ro1">
          <table:table-cell office:value-type="string">
            <text:p>Z4C3153349</text:p>
          </table:table-cell>
          <table:table-cell office:value-type="string">
            <text:p>AFFIDAMENTO SERVICE AUDIO E LUCI SPETTACOLI DAL VIVO</text:p>
          </table:table-cell>
          <table:table-cell table:number-columns-repeated="2" office:value-type="string">
            <text:p>€ 4950.00</text:p>
          </table:table-cell>
          <table:table-cell office:value-type="string">
            <text:p>12-04-2021</text:p>
          </table:table-cell>
          <table:table-cell office:value-type="string">
            <text:p>31-07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YELLOW ROSE DI GILIOLI PAOLO - CF: 02096130352</text:p>
          </table:table-cell>
        </table:table-row>
        <table:table-row table:style-name="ro1">
          <table:table-cell office:value-type="string">
            <text:p>ZA931D817F</text:p>
          </table:table-cell>
          <table:table-cell office:value-type="string">
            <text:p>servizio di fornitura impianti elettrici per realizzazione eventi</text:p>
          </table:table-cell>
          <table:table-cell office:value-type="string">
            <text:p>€ 11000.00</text:p>
          </table:table-cell>
          <table:table-cell office:value-type="string">
            <text:p>€ 7188.87</text:p>
          </table:table-cell>
          <table:table-cell office:value-type="string">
            <text:p>24-05-2021</text:p>
          </table:table-cell>
          <table:table-cell office:value-type="string">
            <text:p>29-03-2022</text:p>
          </table:table-cell>
          <table:table-cell office:value-type="string">
            <text:p>01-PROCEDURA APERTA</text:p>
          </table:table-cell>
          <table:table-cell office:value-type="string">
            <text:p>ELECTRICAL SOLUTIONS di Falanga Domenico - CF: FLNDNC75D08L245U / Soluzioni Globali di Networking srls - CF: 14748941003</text:p>
          </table:table-cell>
          <table:table-cell office:value-type="string">
            <text:p>Soluzioni Globali di Networking srls - CF: 14748941003</text:p>
          </table:table-cell>
        </table:table-row>
        <table:table-row table:style-name="ro1">
          <table:table-cell office:value-type="string">
            <text:p>Z923188B79</text:p>
          </table:table-cell>
          <table:table-cell office:value-type="string">
            <text:p>organizzazione eventi - procedure tecnico amministrative</text:p>
          </table:table-cell>
          <table:table-cell office:value-type="string">
            <text:p>€ 36650.00</text:p>
          </table:table-cell>
          <table:table-cell office:value-type="string">
            <text:p>€ 25000.00</text:p>
          </table:table-cell>
          <table:table-cell office:value-type="string">
            <text:p>28-04-2021</text:p>
          </table:table-cell>
          <table:table-cell office:value-type="string">
            <text:p>28-03-2022</text:p>
          </table:table-cell>
          <table:table-cell office:value-type="string">
            <text:p>01-PROCEDURA APERTA</text:p>
          </table:table-cell>
          <table:table-cell office:value-type="string">
            <text:p>MACCAGNANI MANUELA - CF: MCCMNL58T71H223B / L’Atlante di Sophia SRL - CF: 01508020623</text:p>
          </table:table-cell>
          <table:table-cell office:value-type="string">
            <text:p>L’Atlante di Sophia SRL - CF: 01508020623</text:p>
          </table:table-cell>
        </table:table-row>
        <table:table-row table:style-name="ro1">
          <table:table-cell office:value-type="string">
            <text:p>Z2D327E958</text:p>
          </table:table-cell>
          <table:table-cell office:value-type="string">
            <text:p>STACCHETTI MUSICALI RADIOFONICI</text:p>
          </table:table-cell>
          <table:table-cell table:number-columns-repeated="2" office:value-type="string">
            <text:p>€ 960.00</text:p>
          </table:table-cell>
          <table:table-cell office:value-type="string">
            <text:p>16-07-2021</text:p>
          </table:table-cell>
          <table:table-cell office:value-type="string">
            <text:p>27-07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MULTIRADIO S.R.L. - CF: 01921710362</text:p>
          </table:table-cell>
        </table:table-row>
        <table:table-row table:style-name="ro1">
          <table:table-cell office:value-type="string">
            <text:p>Z30327E92C</text:p>
          </table:table-cell>
          <table:table-cell office:value-type="string">
            <text:p>NOLEGGIO BAGNI CHIMICI FIERA DI LUGLIO</text:p>
          </table:table-cell>
          <table:table-cell table:number-columns-repeated="2" office:value-type="string">
            <text:p>€ 200.00</text:p>
          </table:table-cell>
          <table:table-cell office:value-type="string">
            <text:p>16-07-2021</text:p>
          </table:table-cell>
          <table:table-cell office:value-type="string">
            <text:p>28-07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SEBACH SPA di Certaldo (FI) - CF: 03912150483</text:p>
          </table:table-cell>
        </table:table-row>
        <table:table-row table:style-name="ro1">
          <table:table-cell office:value-type="string">
            <text:p>Z7931A2379</text:p>
          </table:table-cell>
          <table:table-cell office:value-type="string">
            <text:p>presidenza Giuria Premio di Poesia</text:p>
          </table:table-cell>
          <table:table-cell office:value-type="string">
            <text:p>€ 500.00</text:p>
          </table:table-cell>
          <table:table-cell office:value-type="string">
            <text:p>€ 400.00</text:p>
          </table:table-cell>
          <table:table-cell office:value-type="string">
            <text:p>07-05-2021</text:p>
          </table:table-cell>
          <table:table-cell office:value-type="string">
            <text:p>28-07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RONDONI DAVIDE - CF: RNDDVD64L28D704N</text:p>
          </table:table-cell>
        </table:table-row>
        <table:table-row table:style-name="ro1">
          <table:table-cell office:value-type="string">
            <text:p>Z5D313DAD2</text:p>
          </table:table-cell>
          <table:table-cell office:value-type="string">
            <text:p>AFFIDAMENTO SERVIZIO ORGANIZZAZIONE CINEMA ESTIVO</text:p>
          </table:table-cell>
          <table:table-cell office:value-type="string">
            <text:p>€ 16000.00</text:p>
          </table:table-cell>
          <table:table-cell office:value-type="string">
            <text:p>€ 8000.00</text:p>
          </table:table-cell>
          <table:table-cell office:value-type="string">
            <text:p>06-04-2021</text:p>
          </table:table-cell>
          <table:table-cell office:value-type="string">
            <text:p>30-09-2022</text:p>
          </table:table-cell>
          <table:table-cell office:value-type="string">
            <text:p>23-AFFIDAMENTO DIRETTO</text:p>
          </table:table-cell>
          <table:table-cell office:value-type="string">
            <text:p>QUELLI DEL '29 - A.P.S. - CF: 02323210365 / YELLOW ROSE DI GILIOLI PAOLO - CF: 02096130352</text:p>
          </table:table-cell>
          <table:table-cell office:value-type="string">
            <text:p>QUELLI DEL '29 - A.P.S. - CF: 02323210365</text:p>
          </table:table-cell>
        </table:table-row>
        <table:table-row table:style-name="ro1">
          <table:table-cell office:value-type="string">
            <text:p>ZAB333BEA3</text:p>
          </table:table-cell>
          <table:table-cell office:value-type="string">
            <text:p>SAGRA DI SANT'ORSOLA - CONCERTO DI MUSICA FOLK EMILIANO ROMAGNOLA</text:p>
          </table:table-cell>
          <table:table-cell table:number-columns-repeated="2" office:value-type="string">
            <text:p>€ 1000.00</text:p>
          </table:table-cell>
          <table:table-cell office:value-type="string">
            <text:p>29-09-2021</text:p>
          </table:table-cell>
          <table:table-cell office:value-type="string">
            <text:p>24-10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Rita Gessi - CF: GSSRTI77L53A965I</text:p>
          </table:table-cell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ACQUISTO 100 QUADERNI DI EDUCAZIONE CIVICA</text:p>
          </table:table-cell>
          <table:table-cell table:number-columns-repeated="2" office:value-type="string">
            <text:p>€ 163.08</text:p>
          </table:table-cell>
          <table:table-cell office:value-type="string">
            <text:p>05-10-2021</text:p>
          </table:table-cell>
          <table:table-cell office:value-type="string">
            <text:p>22-10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COORDINAMENTO NAZIONALE ENTI LOCALI PER LA PACE - CF: 94030940541</text:p>
          </table:table-cell>
        </table:table-row>
        <table:table-row table:style-name="ro1">
          <table:table-cell office:value-type="string">
            <text:p>ZB13351C52</text:p>
          </table:table-cell>
          <table:table-cell office:value-type="string">
            <text:p>PRESTAZIONE ARTISTICA BIBLIOTECHINO E LA CASA DEI LIBRI</text:p>
          </table:table-cell>
          <table:table-cell table:number-columns-repeated="2" office:value-type="string">
            <text:p>€ 700.00</text:p>
          </table:table-cell>
          <table:table-cell office:value-type="string">
            <text:p>05-10-2021</text:p>
          </table:table-cell>
          <table:table-cell office:value-type="string">
            <text:p>31-10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RIVOLA ALESSANDRO - CF: 02742670363</text:p>
          </table:table-cell>
        </table:table-row>
        <table:table-row table:style-name="ro1">
          <table:table-cell office:value-type="string">
            <text:p>8811039B64</text:p>
          </table:table-cell>
          <table:table-cell office:value-type="string">
            <text:p>affidamento gestione centro giovani e ludoteca 2021/2027</text:p>
          </table:table-cell>
          <table:table-cell office:value-type="string">
            <text:p>€ 211311.47</text:p>
          </table:table-cell>
          <table:table-cell office:value-type="string">
            <text:p>€ 10913.97</text:p>
          </table:table-cell>
          <table:table-cell office:value-type="string">
            <text:p>30-06-2021</text:p>
          </table:table-cell>
          <table:table-cell office:value-type="string">
            <text:p>30-06-2027</text:p>
          </table:table-cell>
          <table:table-cell office:value-type="string">
            <text:p>01-PROCEDURA APERTA</text:p>
          </table:table-cell>
          <table:table-cell table:number-columns-repeated="2" office:value-type="string">
            <text:p>ACCENTO SOCIETA' COOPERATIVA SOCIALE - CF: 01486550351</text:p>
          </table:table-cell>
        </table:table-row>
        <table:table-row table:style-name="ro1">
          <table:table-cell office:value-type="string">
            <text:p>Z553419667</text:p>
          </table:table-cell>
          <table:table-cell office:value-type="string">
            <text:p>FORNITURA PC SAMSUNG GALXY BOOK 15</text:p>
          </table:table-cell>
          <table:table-cell table:number-columns-repeated="2" office:value-type="string">
            <text:p>€ 949.00</text:p>
          </table:table-cell>
          <table:table-cell office:value-type="string">
            <text:p>25-11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INFOBIT SNC - CF: 12435450155</text:p>
          </table:table-cell>
        </table:table-row>
        <table:table-row table:style-name="ro1">
          <table:table-cell office:value-type="string">
            <text:p>ZBC3412CD2</text:p>
          </table:table-cell>
          <table:table-cell office:value-type="string">
            <text:p>FORNITURA PLASTIFICATRICE</text:p>
          </table:table-cell>
          <table:table-cell table:number-columns-repeated="2" office:value-type="string">
            <text:p>€ 236.93</text:p>
          </table:table-cell>
          <table:table-cell office:value-type="string">
            <text:p>25-11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LYRECO ITALIA SPA - CF: 11582010150</text:p>
          </table:table-cell>
        </table:table-row>
        <table:table-row table:style-name="ro1">
          <table:table-cell office:value-type="string">
            <text:p>Z073415738</text:p>
          </table:table-cell>
          <table:table-cell office:value-type="string">
            <text:p>FORNITURA SMART TV</text:p>
          </table:table-cell>
          <table:table-cell table:number-columns-repeated="2" office:value-type="string">
            <text:p>€ 689.00</text:p>
          </table:table-cell>
          <table:table-cell office:value-type="string">
            <text:p>25-11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DPS INFORMATICA SNC - CF: 01486330309</text:p>
          </table:table-cell>
        </table:table-row>
        <table:table-row table:style-name="ro1">
          <table:table-cell office:value-type="string">
            <text:p>Z573393C8A</text:p>
          </table:table-cell>
          <table:table-cell office:value-type="string">
            <text:p>ABBONAMENTI E ACQUISTI PER BIBLIOTECA ANNO 2021 - EINAUDI</text:p>
          </table:table-cell>
          <table:table-cell table:number-columns-repeated="2" office:value-type="string">
            <text:p>€ 2000.00</text:p>
          </table:table-cell>
          <table:table-cell office:value-type="string">
            <text:p>22-10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GIULIO EINAUDI EDITORE - CF: 08367150151</text:p>
          </table:table-cell>
        </table:table-row>
        <table:table-row table:style-name="ro1">
          <table:table-cell office:value-type="string">
            <text:p>ZC53393CC6</text:p>
          </table:table-cell>
          <table:table-cell office:value-type="string">
            <text:p>ABBONAMENTI E ACQUISTI PER BIBLIOTECA ANNO 2021 - LIBRERIA ALCYONE</text:p>
          </table:table-cell>
          <table:table-cell table:number-columns-repeated="2" office:value-type="string">
            <text:p>€ 2000.00</text:p>
          </table:table-cell>
          <table:table-cell office:value-type="string">
            <text:p>22-10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Libreria ALCYONE di Valentini Marco &amp; C. SNC - CF: 03145080366</text:p>
          </table:table-cell>
          <table:table-cell office:value-type="string">
            <text:p>Libreria ALCYONE di Valentini Marco &amp; C. SNC - CF: 03145080366</text:p>
          </table:table-cell>
        </table:table-row>
        <table:table-row table:style-name="ro1">
          <table:table-cell office:value-type="string">
            <text:p>Z4E3393D0E</text:p>
          </table:table-cell>
          <table:table-cell office:value-type="string">
            <text:p>ACQUISTO LIBRI - ABBONAMENTI BIBLIOTECA ANNO 2021 - LA FENICE</text:p>
          </table:table-cell>
          <table:table-cell table:number-columns-repeated="2" office:value-type="string">
            <text:p>€ 3204.87</text:p>
          </table:table-cell>
          <table:table-cell office:value-type="string">
            <text:p>22-10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La Fenice Libreria S.n.c. di Ricchi Monica &amp; C - CF: 01990090365</text:p>
          </table:table-cell>
          <table:table-cell office:value-type="string">
            <text:p>La Fenice Libreria S.n.c. di Ricchi Monica &amp; C - CF: 01990090365</text:p>
          </table:table-cell>
        </table:table-row>
        <table:table-row table:style-name="ro1">
          <table:table-cell office:value-type="string">
            <text:p>ZC13393DA8</text:p>
          </table:table-cell>
          <table:table-cell office:value-type="string">
            <text:p>ABBONAMENTI E ACQUISTI PER BIBLIOTECA ANNO 2021 - BARONE RAMPANTE</text:p>
          </table:table-cell>
          <table:table-cell table:number-columns-repeated="2" office:value-type="string">
            <text:p>€ 2000.00</text:p>
          </table:table-cell>
          <table:table-cell office:value-type="string">
            <text:p>22-10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Il Barone Rampante srl - CF: 04233650409</text:p>
          </table:table-cell>
          <table:table-cell office:value-type="string">
            <text:p>Il Barone Rampante srl - CF: 04233650409</text:p>
          </table:table-cell>
        </table:table-row>
        <table:table-row table:style-name="ro1">
          <table:table-cell office:value-type="string">
            <text:p>ZB8317099B</text:p>
          </table:table-cell>
          <table:table-cell office:value-type="string">
            <text:p>PARTECIPAZIONE CORSO ONLINE</text:p>
          </table:table-cell>
          <table:table-cell office:value-type="string">
            <text:p>€ 340.00</text:p>
          </table:table-cell>
          <table:table-cell office:value-type="string">
            <text:p>€ 0.00</text:p>
          </table:table-cell>
          <table:table-cell office:value-type="string">
            <text:p>21-04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Formel s.r.l. - CF: 01784630814</text:p>
          </table:table-cell>
          <table:table-cell office:value-type="string">
            <text:p>Formel s.r.l. - CF: 01784630814</text:p>
          </table:table-cell>
        </table:table-row>
        <table:table-row table:style-name="ro1">
          <table:table-cell office:value-type="string">
            <text:p>Z4933D4424</text:p>
          </table:table-cell>
          <table:table-cell office:value-type="string">
            <text:p>Fornitura arredi per biblioteca</text:p>
          </table:table-cell>
          <table:table-cell office:value-type="string">
            <text:p>€ 24590.00</text:p>
          </table:table-cell>
          <table:table-cell office:value-type="string">
            <text:p>€ 0.00</text:p>
          </table:table-cell>
          <table:table-cell office:value-type="string">
            <text:p>09-11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BIBLIO SRL di Dallan &amp; C. - CF: 01999530262</text:p>
          </table:table-cell>
          <table:table-cell office:value-type="string">
            <text:p>BIBLIO SRL di Dallan &amp; C. - CF: 01999530262</text:p>
          </table:table-cell>
        </table:table-row>
        <table:table-row table:style-name="ro1">
          <table:table-cell office:value-type="string">
            <text:p>Z6C33E71C1</text:p>
          </table:table-cell>
          <table:table-cell office:value-type="string">
            <text:p>ACQUISTO VOLUMI DI POESIA</text:p>
          </table:table-cell>
          <table:table-cell table:number-columns-repeated="2" office:value-type="string">
            <text:p>€ 500.00</text:p>
          </table:table-cell>
          <table:table-cell office:value-type="string">
            <text:p>15-11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CAPIRE EDIZIONI srls - CF: 04373500406</text:p>
          </table:table-cell>
          <table:table-cell office:value-type="string">
            <text:p>CAPIRE EDIZIONI srls - CF: 04373500406</text:p>
          </table:table-cell>
        </table:table-row>
        <table:table-row table:style-name="ro1">
          <table:table-cell office:value-type="string">
            <text:p>Z533411376</text:p>
          </table:table-cell>
          <table:table-cell office:value-type="string">
            <text:p>AFFIDAMENTO PRESTAZIONE ARTISTICA IN OCCASIONE DELLA GIORNATA INTERNAZIONALE CONTO LA VIOLENZA SULLE DONNE</text:p>
          </table:table-cell>
          <table:table-cell table:number-columns-repeated="2" office:value-type="string">
            <text:p>€ 1950.00</text:p>
          </table:table-cell>
          <table:table-cell office:value-type="string">
            <text:p>22-11-2021</text:p>
          </table:table-cell>
          <table:table-cell office:value-type="string">
            <text:p>28-11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TEATRO DELL'ORSA - CF: 02073040350</text:p>
          </table:table-cell>
        </table:table-row>
        <table:table-row table:style-name="ro1">
          <table:table-cell office:value-type="string">
            <text:p>ZA5342CB3E</text:p>
          </table:table-cell>
          <table:table-cell office:value-type="string">
            <text:p>Realizzazione concerto GOSPEL di Natale</text:p>
          </table:table-cell>
          <table:table-cell table:number-columns-repeated="2" office:value-type="string">
            <text:p>€ 1500.00</text:p>
          </table:table-cell>
          <table:table-cell office:value-type="string">
            <text:p>22-11-2021</text:p>
          </table:table-cell>
          <table:table-cell office:value-type="string">
            <text:p>06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CORALE GIOACCHINO ROSSINI APS - CF: 00483400362</text:p>
          </table:table-cell>
        </table:table-row>
        <table:table-row table:style-name="ro1">
          <table:table-cell office:value-type="string">
            <text:p>Z743467EE5</text:p>
          </table:table-cell>
          <table:table-cell office:value-type="string">
            <text:p>Incarico per studio di fattibilitÃ  gestione Museo della Bilancia</text:p>
          </table:table-cell>
          <table:table-cell office:value-type="string">
            <text:p>€ 1500.00</text:p>
          </table:table-cell>
          <table:table-cell office:value-type="string">
            <text:p>€ 0.00</text:p>
          </table:table-cell>
          <table:table-cell office:value-type="string">
            <text:p>14-12-2021</text:p>
          </table:table-cell>
          <table:table-cell office:value-type="string">
            <text:p>30-06-2022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STUDIO TAGLIAZUCCHI E ASSOCIATI - CF: 02544590363</text:p>
          </table:table-cell>
        </table:table-row>
        <table:table-row table:style-name="ro1">
          <table:table-cell office:value-type="string">
            <text:p>ZD7346783E</text:p>
          </table:table-cell>
          <table:table-cell office:value-type="string">
            <text:p>Narrazioni in biblioteca in occasione del Natale</text:p>
          </table:table-cell>
          <table:table-cell table:number-columns-repeated="2" office:value-type="string">
            <text:p>€ 450.00</text:p>
          </table:table-cell>
          <table:table-cell office:value-type="string">
            <text:p>13-12-2021</text:p>
          </table:table-cell>
          <table:table-cell office:value-type="string">
            <text:p>19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EQUILIBRI COOPERATIVA SOCIALE - CF: 02608170367</text:p>
          </table:table-cell>
        </table:table-row>
        <table:table-row table:style-name="ro1">
          <table:table-cell office:value-type="string">
            <text:p>Z4D3461E1A</text:p>
          </table:table-cell>
          <table:table-cell office:value-type="string">
            <text:p>Laboratori sul gioco ludoteca di Campogalliano</text:p>
          </table:table-cell>
          <table:table-cell office:value-type="string">
            <text:p>€ 960.00</text:p>
          </table:table-cell>
          <table:table-cell office:value-type="string">
            <text:p>€ 0.00</text:p>
          </table:table-cell>
          <table:table-cell office:value-type="string">
            <text:p>13-12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LUDO LABO SOCIETA' COOPERATIVA - CF: 03948720366</text:p>
          </table:table-cell>
        </table:table-row>
        <table:table-row table:style-name="ro1">
          <table:table-cell office:value-type="string">
            <text:p>ZC33472356</text:p>
          </table:table-cell>
          <table:table-cell office:value-type="string">
            <text:p>Acquisto giochi per ludoteca comunale</text:p>
          </table:table-cell>
          <table:table-cell office:value-type="string">
            <text:p>€ 199.50</text:p>
          </table:table-cell>
          <table:table-cell office:value-type="string">
            <text:p>€ 199.35</text:p>
          </table:table-cell>
          <table:table-cell office:value-type="string">
            <text:p>15-12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EMPORIO GIOCATTOLI "EREDI BIAGINI IVO" snc - CF: 01140550367</text:p>
          </table:table-cell>
          <table:table-cell office:value-type="string">
            <text:p>EMPORIO GIOCATTOLI "EREDI BIAGINI IVO" snc - CF: 01140550367</text:p>
          </table:table-cell>
        </table:table-row>
        <table:table-row table:style-name="ro1">
          <table:table-cell office:value-type="string">
            <text:p>Z71331A75B</text:p>
          </table:table-cell>
          <table:table-cell office:value-type="string">
            <text:p>LABORATORIO DI TEATRO</text:p>
          </table:table-cell>
          <table:table-cell table:number-columns-repeated="2" office:value-type="string">
            <text:p>€ 847.00</text:p>
          </table:table-cell>
          <table:table-cell office:value-type="string">
            <text:p>14-08-2021</text:p>
          </table:table-cell>
          <table:table-cell office:value-type="string">
            <text:p>18-10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CATTINI IVANO - CF: CTTVNI64M19B819G</text:p>
          </table:table-cell>
        </table:table-row>
        <table:table-row table:style-name="ro1">
          <table:table-cell office:value-type="string">
            <text:p>ZD33468FAD</text:p>
          </table:table-cell>
          <table:table-cell office:value-type="string">
            <text:p>Stacchetti radiofonici per evento Maiale in Piazza</text:p>
          </table:table-cell>
          <table:table-cell office:value-type="string">
            <text:p>€ 1400.00</text:p>
          </table:table-cell>
          <table:table-cell office:value-type="string">
            <text:p>€ 0.00</text:p>
          </table:table-cell>
          <table:table-cell office:value-type="string">
            <text:p>15-12-2021</text:p>
          </table:table-cell>
          <table:table-cell office:value-type="string">
            <text:p>28-03-2022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MULTIRADIO S.R.L. - CF: 01921710362</text:p>
          </table:table-cell>
        </table:table-row>
        <table:table-row table:style-name="ro1">
          <table:table-cell office:value-type="string">
            <text:p>Z022FFDDBD</text:p>
          </table:table-cell>
          <table:table-cell office:value-type="string">
            <text:p>Fornitura farmaco e parafarmaco</text:p>
          </table:table-cell>
          <table:table-cell office:value-type="string">
            <text:p>€ 39000.00</text:p>
          </table:table-cell>
          <table:table-cell office:value-type="string">
            <text:p>€ 35582.30</text:p>
          </table:table-cell>
          <table:table-cell office:value-type="string">
            <text:p>01-01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ALLIANCE HEALTHCARE ITALIA DISTRIBUZIONE SPA - CF: 00890881006</text:p>
          </table:table-cell>
        </table:table-row>
        <table:table-row table:style-name="ro1">
          <table:table-cell office:value-type="string">
            <text:p>Z7C2FF0690</text:p>
          </table:table-cell>
          <table:table-cell office:value-type="string">
            <text:p>Fornitura prodotti per bambini</text:p>
          </table:table-cell>
          <table:table-cell office:value-type="string">
            <text:p>€ 5000.00</text:p>
          </table:table-cell>
          <table:table-cell office:value-type="string">
            <text:p>€ 1251.12</text:p>
          </table:table-cell>
          <table:table-cell office:value-type="string">
            <text:p>01-01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Artsana S.p.a - CF: 00227010139</text:p>
          </table:table-cell>
          <table:table-cell office:value-type="string">
            <text:p>Artsana S.p.a - CF: 00227010139</text:p>
          </table:table-cell>
        </table:table-row>
        <table:table-row table:style-name="ro1">
          <table:table-cell office:value-type="string">
            <text:p>Z222FF08C7</text:p>
          </table:table-cell>
          <table:table-cell office:value-type="string">
            <text:p>Servizio ritiro farmaci scaduti</text:p>
          </table:table-cell>
          <table:table-cell office:value-type="string">
            <text:p>€ 500.00</text:p>
          </table:table-cell>
          <table:table-cell office:value-type="string">
            <text:p>€ 1.50</text:p>
          </table:table-cell>
          <table:table-cell office:value-type="string">
            <text:p>01-01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Assinde s.r.l. - CF: 07493671007</text:p>
          </table:table-cell>
          <table:table-cell office:value-type="string">
            <text:p>Assinde s.r.l. - CF: 07493671007</text:p>
          </table:table-cell>
        </table:table-row>
        <table:table-row table:style-name="ro1">
          <table:table-cell office:value-type="string">
            <text:p>Z112FF663E</text:p>
          </table:table-cell>
          <table:table-cell office:value-type="string">
            <text:p>Fornitura materiale economato</text:p>
          </table:table-cell>
          <table:table-cell office:value-type="string">
            <text:p>€ 1500.00</text:p>
          </table:table-cell>
          <table:table-cell office:value-type="string">
            <text:p>€ 1669.21</text:p>
          </table:table-cell>
          <table:table-cell office:value-type="string">
            <text:p>01-01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Az. Spec. Farm. Comunali Riunite - CF: 00761840354</text:p>
          </table:table-cell>
          <table:table-cell office:value-type="string">
            <text:p>Az. Spec. Farm. Comunali Riunite - CF: 00761840354</text:p>
          </table:table-cell>
        </table:table-row>
        <table:table-row table:style-name="ro1">
          <table:table-cell office:value-type="string">
            <text:p>Z9F2FF0922</text:p>
          </table:table-cell>
          <table:table-cell office:value-type="string">
            <text:p>Fornitura prodotti cosmetici</text:p>
          </table:table-cell>
          <table:table-cell office:value-type="string">
            <text:p>€ 5500.00</text:p>
          </table:table-cell>
          <table:table-cell office:value-type="string">
            <text:p>€ 1715.27</text:p>
          </table:table-cell>
          <table:table-cell office:value-type="string">
            <text:p>01-01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BEIERSDORF SPA - CF: 00719460156</text:p>
          </table:table-cell>
        </table:table-row>
        <table:table-row table:style-name="ro1">
          <table:table-cell office:value-type="string">
            <text:p>Z132FFF202</text:p>
          </table:table-cell>
          <table:table-cell office:value-type="string">
            <text:p>Fornitura apparecchi per protesi acustiche</text:p>
          </table:table-cell>
          <table:table-cell office:value-type="string">
            <text:p>€ 1500.00</text:p>
          </table:table-cell>
          <table:table-cell office:value-type="string">
            <text:p>€ 538.40</text:p>
          </table:table-cell>
          <table:table-cell office:value-type="string">
            <text:p>01-01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BERNABEI DANIELE E C. SNS (Oltre il suono) - CF: 02190890364</text:p>
          </table:table-cell>
        </table:table-row>
        <table:table-row table:style-name="ro1">
          <table:table-cell office:value-type="string">
            <text:p>Z3C2FF0CD8</text:p>
          </table:table-cell>
          <table:table-cell office:value-type="string">
            <text:p>Fornitura alimenti speciali</text:p>
          </table:table-cell>
          <table:table-cell office:value-type="string">
            <text:p>€ 2500.00</text:p>
          </table:table-cell>
          <table:table-cell office:value-type="string">
            <text:p>€ 1244.25</text:p>
          </table:table-cell>
          <table:table-cell office:value-type="string">
            <text:p>01-01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CABASSI E GIURIATI - CF: 00331060285</text:p>
          </table:table-cell>
        </table:table-row>
        <table:table-row table:style-name="ro1">
          <table:table-cell office:value-type="string">
            <text:p>Z3A2FFE016</text:p>
          </table:table-cell>
          <table:table-cell office:value-type="string">
            <text:p>Fornitura farmaco e parafarmaco</text:p>
          </table:table-cell>
          <table:table-cell office:value-type="string">
            <text:p>€ 39000.00</text:p>
          </table:table-cell>
          <table:table-cell office:value-type="string">
            <text:p>€ 15231.23</text:p>
          </table:table-cell>
          <table:table-cell office:value-type="string">
            <text:p>01-01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COMIFAR DISTRIBUZIONE S.P.A. - CF: 00165110248</text:p>
          </table:table-cell>
        </table:table-row>
        <table:table-row table:style-name="ro1">
          <table:table-cell office:value-type="string">
            <text:p>Z192FF0E32</text:p>
          </table:table-cell>
          <table:table-cell office:value-type="string">
            <text:p>Fornitura apparecchi sanitari</text:p>
          </table:table-cell>
          <table:table-cell office:value-type="string">
            <text:p>€ 5500.00</text:p>
          </table:table-cell>
          <table:table-cell office:value-type="string">
            <text:p>€ 2299.32</text:p>
          </table:table-cell>
          <table:table-cell office:value-type="string">
            <text:p>01-01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Corman S.p.a. - CF: 00773100151</text:p>
          </table:table-cell>
          <table:table-cell office:value-type="string">
            <text:p>Corman S.p.a. - CF: 00773100151</text:p>
          </table:table-cell>
        </table:table-row>
        <table:table-row table:style-name="ro1">
          <table:table-cell office:value-type="string">
            <text:p>Z922FF0E74</text:p>
          </table:table-cell>
          <table:table-cell office:value-type="string">
            <text:p>Fornitura farmaco e parafarmaco</text:p>
          </table:table-cell>
          <table:table-cell office:value-type="string">
            <text:p>€ 3500.00</text:p>
          </table:table-cell>
          <table:table-cell office:value-type="string">
            <text:p>€ 3813.12</text:p>
          </table:table-cell>
          <table:table-cell office:value-type="string">
            <text:p>01-01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EURITALIA PHARMA - COSWELL - CF: 00708541206</text:p>
          </table:table-cell>
        </table:table-row>
        <table:table-row table:style-name="ro1">
          <table:table-cell office:value-type="string">
            <text:p>ZF82FFDC64</text:p>
          </table:table-cell>
          <table:table-cell office:value-type="string">
            <text:p>Fornitura materiale di medicazione e covid</text:p>
          </table:table-cell>
          <table:table-cell office:value-type="string">
            <text:p>€ 10000.00</text:p>
          </table:table-cell>
          <table:table-cell office:value-type="string">
            <text:p>€ 1827.00</text:p>
          </table:table-cell>
          <table:table-cell office:value-type="string">
            <text:p>01-01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CSC SOC. COOP. - CF: 00179800362</text:p>
          </table:table-cell>
        </table:table-row>
        <table:table-row table:style-name="ro1">
          <table:table-cell office:value-type="string">
            <text:p>Z252FF0F78</text:p>
          </table:table-cell>
          <table:table-cell office:value-type="string">
            <text:p>Servizi rifiuti speciali</text:p>
          </table:table-cell>
          <table:table-cell office:value-type="string">
            <text:p>€ 1000.00</text:p>
          </table:table-cell>
          <table:table-cell office:value-type="string">
            <text:p>€ 253.50</text:p>
          </table:table-cell>
          <table:table-cell office:value-type="string">
            <text:p>01-01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EASYPHARM srl - CF: 11974081009</text:p>
          </table:table-cell>
          <table:table-cell office:value-type="string">
            <text:p>EASYPHARM srl - CF: 11974081009</text:p>
          </table:table-cell>
        </table:table-row>
        <table:table-row table:style-name="ro1">
          <table:table-cell office:value-type="string">
            <text:p>ZEA2FF1195</text:p>
          </table:table-cell>
          <table:table-cell office:value-type="string">
            <text:p>Fornitura farmaci e parafarmaci e integratori</text:p>
          </table:table-cell>
          <table:table-cell office:value-type="string">
            <text:p>€ 8000.00</text:p>
          </table:table-cell>
          <table:table-cell office:value-type="string">
            <text:p>€ 2912.35</text:p>
          </table:table-cell>
          <table:table-cell office:value-type="string">
            <text:p>01-01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Giuliani S.p.a. - CF: 00752450155</text:p>
          </table:table-cell>
          <table:table-cell office:value-type="string">
            <text:p>Giuliani S.p.a. - CF: 00752450155</text:p>
          </table:table-cell>
        </table:table-row>
        <table:table-row table:style-name="ro1">
          <table:table-cell office:value-type="string">
            <text:p>ZB52FF1201</text:p>
          </table:table-cell>
          <table:table-cell office:value-type="string">
            <text:p>Fornitura farmaci omeopatici</text:p>
          </table:table-cell>
          <table:table-cell office:value-type="string">
            <text:p>€ 2500.00</text:p>
          </table:table-cell>
          <table:table-cell office:value-type="string">
            <text:p>€ 910.75</text:p>
          </table:table-cell>
          <table:table-cell office:value-type="string">
            <text:p>01-01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Guna S.p.a. - CF: 06891420157</text:p>
          </table:table-cell>
          <table:table-cell office:value-type="string">
            <text:p>Guna S.p.a. - CF: 06891420157</text:p>
          </table:table-cell>
        </table:table-row>
        <table:table-row table:style-name="ro1">
          <table:table-cell office:value-type="string">
            <text:p>Z792FF1280</text:p>
          </table:table-cell>
          <table:table-cell office:value-type="string">
            <text:p>Fornitura prodotti cosmetici integratori</text:p>
          </table:table-cell>
          <table:table-cell office:value-type="string">
            <text:p>€ 12000.00</text:p>
          </table:table-cell>
          <table:table-cell office:value-type="string">
            <text:p>€ 9456.06</text:p>
          </table:table-cell>
          <table:table-cell office:value-type="string">
            <text:p>01-01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Icim international s.r.l. - CF: 13400510155</text:p>
          </table:table-cell>
          <table:table-cell office:value-type="string">
            <text:p>Icim international s.r.l. - CF: 13400510155</text:p>
          </table:table-cell>
        </table:table-row>
        <table:table-row table:style-name="ro1">
          <table:table-cell office:value-type="string">
            <text:p>ZFA2FF12F4</text:p>
          </table:table-cell>
          <table:table-cell office:value-type="string">
            <text:p>Fornitura prodotti cosmetici</text:p>
          </table:table-cell>
          <table:table-cell office:value-type="string">
            <text:p>€ 12000.00</text:p>
          </table:table-cell>
          <table:table-cell office:value-type="string">
            <text:p>€ 3719.03</text:p>
          </table:table-cell>
          <table:table-cell office:value-type="string">
            <text:p>01-01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L'Oreal Italia S.p.a. - CF: 00471270017</text:p>
          </table:table-cell>
          <table:table-cell office:value-type="string">
            <text:p>L'Oreal Italia S.p.a. - CF: 00471270017</text:p>
          </table:table-cell>
        </table:table-row>
        <table:table-row table:style-name="ro1">
          <table:table-cell office:value-type="string">
            <text:p>Z662FF1343</text:p>
          </table:table-cell>
          <table:table-cell office:value-type="string">
            <text:p>Fornitura farmaco e parafarmaco</text:p>
          </table:table-cell>
          <table:table-cell office:value-type="string">
            <text:p>€ 5000.00</text:p>
          </table:table-cell>
          <table:table-cell office:value-type="string">
            <text:p>€ 2851.10</text:p>
          </table:table-cell>
          <table:table-cell office:value-type="string">
            <text:p>01-01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MARCO VITI FARMACEUTICI SPA - CF: 02489250130</text:p>
          </table:table-cell>
        </table:table-row>
        <table:table-row table:style-name="ro1">
          <table:table-cell office:value-type="string">
            <text:p>Z052FF1397</text:p>
          </table:table-cell>
          <table:table-cell office:value-type="string">
            <text:p>Fornitura presidi sanitari</text:p>
          </table:table-cell>
          <table:table-cell office:value-type="string">
            <text:p>€ 3000.00</text:p>
          </table:table-cell>
          <table:table-cell office:value-type="string">
            <text:p>€ 602.00</text:p>
          </table:table-cell>
          <table:table-cell office:value-type="string">
            <text:p>01-01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Medel Group spa - CF: 02631930340</text:p>
          </table:table-cell>
          <table:table-cell office:value-type="string">
            <text:p>Medel Group spa - CF: 02631930340</text:p>
          </table:table-cell>
        </table:table-row>
        <table:table-row table:style-name="ro1">
          <table:table-cell office:value-type="string">
            <text:p>ZC02FF13FD</text:p>
          </table:table-cell>
          <table:table-cell office:value-type="string">
            <text:p>Servizio noleggio apparecchi sanitari</text:p>
          </table:table-cell>
          <table:table-cell office:value-type="string">
            <text:p>€ 800.00</text:p>
          </table:table-cell>
          <table:table-cell office:value-type="string">
            <text:p>€ 259.20</text:p>
          </table:table-cell>
          <table:table-cell office:value-type="string">
            <text:p>01-01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MEDELA - CF: 03717020964</text:p>
          </table:table-cell>
        </table:table-row>
        <table:table-row table:style-name="ro1">
          <table:table-cell office:value-type="string">
            <text:p>ZB02FF4F68</text:p>
          </table:table-cell>
          <table:table-cell office:value-type="string">
            <text:p>Fornitura ossigeno</text:p>
          </table:table-cell>
          <table:table-cell office:value-type="string">
            <text:p>€ 1000.00</text:p>
          </table:table-cell>
          <table:table-cell office:value-type="string">
            <text:p>€ 477.00</text:p>
          </table:table-cell>
          <table:table-cell office:value-type="string">
            <text:p>01-01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Rivoira Pharma S.r.l - CF: 08418370964</text:p>
          </table:table-cell>
          <table:table-cell office:value-type="string">
            <text:p>Rivoira Pharma S.r.l - CF: 08418370964</text:p>
          </table:table-cell>
        </table:table-row>
        <table:table-row table:style-name="ro1">
          <table:table-cell office:value-type="string">
            <text:p>Z392FFEOCC</text:p>
          </table:table-cell>
          <table:table-cell office:value-type="string">
            <text:p>Fornitura parafarmaco e cosmetici</text:p>
          </table:table-cell>
          <table:table-cell office:value-type="string">
            <text:p>€ 4000.00</text:p>
          </table:table-cell>
          <table:table-cell office:value-type="string">
            <text:p>€ 5189.43</text:p>
          </table:table-cell>
          <table:table-cell office:value-type="string">
            <text:p>01-01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Paradisea di Catelli Paolo &amp; C. sas - CF: 02098191204</text:p>
          </table:table-cell>
          <table:table-cell office:value-type="string">
            <text:p>Paradisea di Catelli Paolo &amp; C. sas - CF: 02098191204</text:p>
          </table:table-cell>
        </table:table-row>
        <table:table-row table:style-name="ro1">
          <table:table-cell office:value-type="string">
            <text:p>Z672FF4A70</text:p>
          </table:table-cell>
          <table:table-cell office:value-type="string">
            <text:p>Fornitura farmaco</text:p>
          </table:table-cell>
          <table:table-cell office:value-type="string">
            <text:p>€ 1000.00</text:p>
          </table:table-cell>
          <table:table-cell office:value-type="string">
            <text:p>€ 630.19</text:p>
          </table:table-cell>
          <table:table-cell office:value-type="string">
            <text:p>01-01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Perfetti Van Melle spa - CF: 04219660158</text:p>
          </table:table-cell>
          <table:table-cell office:value-type="string">
            <text:p>Perfetti Van Melle spa - CF: 04219660158</text:p>
          </table:table-cell>
        </table:table-row>
        <table:table-row table:style-name="ro1">
          <table:table-cell office:value-type="string">
            <text:p>Z412FF4BF6</text:p>
          </table:table-cell>
          <table:table-cell office:value-type="string">
            <text:p>Fornitura prodotti cosmetici</text:p>
          </table:table-cell>
          <table:table-cell office:value-type="string">
            <text:p>€ 5000.00</text:p>
          </table:table-cell>
          <table:table-cell office:value-type="string">
            <text:p>€ 2840.38</text:p>
          </table:table-cell>
          <table:table-cell office:value-type="string">
            <text:p>01-01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Pierre fabreavene - CF: 01538130152</text:p>
          </table:table-cell>
          <table:table-cell office:value-type="string">
            <text:p>Pierre fabreavene - CF: 01538130152</text:p>
          </table:table-cell>
        </table:table-row>
        <table:table-row table:style-name="ro1">
          <table:table-cell office:value-type="string">
            <text:p>Z762FF4D80</text:p>
          </table:table-cell>
          <table:table-cell office:value-type="string">
            <text:p>Fornitura farmaco</text:p>
          </table:table-cell>
          <table:table-cell office:value-type="string">
            <text:p>€ 5500.00</text:p>
          </table:table-cell>
          <table:table-cell office:value-type="string">
            <text:p>€ 1612.82</text:p>
          </table:table-cell>
          <table:table-cell office:value-type="string">
            <text:p>01-01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POOL PHARMA SRL - CF: 09001230151</text:p>
          </table:table-cell>
        </table:table-row>
        <table:table-row table:style-name="ro1">
          <table:table-cell office:value-type="string">
            <text:p>Z022FF4E97</text:p>
          </table:table-cell>
          <table:table-cell office:value-type="string">
            <text:p>Fornitura farmaco e prodotti naturali</text:p>
          </table:table-cell>
          <table:table-cell office:value-type="string">
            <text:p>€ 5000.00</text:p>
          </table:table-cell>
          <table:table-cell office:value-type="string">
            <text:p>€ 669.18</text:p>
          </table:table-cell>
          <table:table-cell office:value-type="string">
            <text:p>01-01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GSE - Prodeco pharma - CF: 02103160269</text:p>
          </table:table-cell>
          <table:table-cell office:value-type="string">
            <text:p>GSE - Prodeco pharma - CF: 02103160269</text:p>
          </table:table-cell>
        </table:table-row>
        <table:table-row table:style-name="ro1">
          <table:table-cell office:value-type="string">
            <text:p>Z502FF5001</text:p>
          </table:table-cell>
          <table:table-cell office:value-type="string">
            <text:p>Fornitura farmaco e parafarmaco</text:p>
          </table:table-cell>
          <table:table-cell office:value-type="string">
            <text:p>€ 5000.00</text:p>
          </table:table-cell>
          <table:table-cell office:value-type="string">
            <text:p>€ 6058.06</text:p>
          </table:table-cell>
          <table:table-cell office:value-type="string">
            <text:p>01-01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Sanofi S.p.a. - CF: 00832400154</text:p>
          </table:table-cell>
          <table:table-cell office:value-type="string">
            <text:p>Sanofi S.p.a. - CF: 00832400154</text:p>
          </table:table-cell>
        </table:table-row>
        <table:table-row table:style-name="ro1">
          <table:table-cell office:value-type="string">
            <text:p>Z3B2FFBC14</text:p>
          </table:table-cell>
          <table:table-cell office:value-type="string">
            <text:p>Fornitura farmaco e parafarmaco omeopatico e naturale</text:p>
          </table:table-cell>
          <table:table-cell office:value-type="string">
            <text:p>€ 6000.00</text:p>
          </table:table-cell>
          <table:table-cell office:value-type="string">
            <text:p>€ 2875.99</text:p>
          </table:table-cell>
          <table:table-cell office:value-type="string">
            <text:p>01-01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VIPROF S.R.L. - CF: 02308380241</text:p>
          </table:table-cell>
        </table:table-row>
        <table:table-row table:style-name="ro1">
          <table:table-cell office:value-type="string">
            <text:p>Z342F3EC63</text:p>
          </table:table-cell>
          <table:table-cell office:value-type="string">
            <text:p>Redazione, grafica e distribuzione periodico comunale</text:p>
          </table:table-cell>
          <table:table-cell office:value-type="string">
            <text:p>€ 12555.15</text:p>
          </table:table-cell>
          <table:table-cell office:value-type="string">
            <text:p>€ 2925.18</text:p>
          </table:table-cell>
          <table:table-cell office:value-type="string">
            <text:p>01-01-2021</text:p>
          </table:table-cell>
          <table:table-cell office:value-type="string">
            <text:p>31-12-2023</text:p>
          </table:table-cell>
          <table:table-cell office:value-type="string">
            <text:p>01-PROCEDURA APERTA</text:p>
          </table:table-cell>
          <table:table-cell office:value-type="string">
            <text:p>Visual Project Società Cooperativa di Zola Predosa Bologna - CF: 02941021202 / Nuovappennino - CF: 02885490355 / Tera Print - CF: 12186041005</text:p>
          </table:table-cell>
          <table:table-cell office:value-type="string">
            <text:p>Visual Project Società Cooperativa di Zola Predosa Bologna - CF: 02941021202</text:p>
          </table:table-cell>
        </table:table-row>
        <table:table-row table:style-name="ro1">
          <table:table-cell office:value-type="string">
            <text:p>ZAC31B808A</text:p>
          </table:table-cell>
          <table:table-cell office:value-type="string">
            <text:p>Corso di formazione</text:p>
          </table:table-cell>
          <table:table-cell table:number-columns-repeated="2" office:value-type="string">
            <text:p>€ 100.00</text:p>
          </table:table-cell>
          <table:table-cell office:value-type="string">
            <text:p>17-05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UPI - Unione Province di Italia - CF: 03698180373</text:p>
          </table:table-cell>
        </table:table-row>
        <table:table-row table:style-name="ro1">
          <table:table-cell office:value-type="string">
            <text:p>Z482FF0C28</text:p>
          </table:table-cell>
          <table:table-cell office:value-type="string">
            <text:p>Fornitura prodotti bigiotteria ipoallergenica</text:p>
          </table:table-cell>
          <table:table-cell office:value-type="string">
            <text:p>€ 1500.00</text:p>
          </table:table-cell>
          <table:table-cell office:value-type="string">
            <text:p>€ 0.00</text:p>
          </table:table-cell>
          <table:table-cell office:value-type="string">
            <text:p>01-01-2021</text:p>
          </table:table-cell>
          <table:table-cell office:value-type="string">
            <text:p>31-12-2023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BIOETIC BIJOUX - CF: 03376180547</text:p>
          </table:table-cell>
        </table:table-row>
        <table:table-row table:style-name="ro1">
          <table:table-cell office:value-type="string">
            <text:p>ZA72FF1031</text:p>
          </table:table-cell>
          <table:table-cell office:value-type="string">
            <text:p>Fornitura farmaci e parafarmaci</text:p>
          </table:table-cell>
          <table:table-cell office:value-type="string">
            <text:p>€ 5000.00</text:p>
          </table:table-cell>
          <table:table-cell office:value-type="string">
            <text:p>€ 0.00</text:p>
          </table:table-cell>
          <table:table-cell office:value-type="string">
            <text:p>01-01-2021</text:p>
          </table:table-cell>
          <table:table-cell office:value-type="string">
            <text:p>31-12-2023</text:p>
          </table:table-cell>
          <table:table-cell office:value-type="string">
            <text:p>23-AFFIDAMENTO DIRETTO</text:p>
          </table:table-cell>
          <table:table-cell office:value-type="string">
            <text:p>E.F.A.S. S.p.a. - CF: 02981141209</text:p>
          </table:table-cell>
          <table:table-cell office:value-type="string">
            <text:p>E.F.A.S. S.p.a. - CF: 02981141209</text:p>
          </table:table-cell>
        </table:table-row>
        <table:table-row table:style-name="ro1">
          <table:table-cell office:value-type="string">
            <text:p>Z7A2FF12C5</text:p>
          </table:table-cell>
          <table:table-cell office:value-type="string">
            <text:p>Fornitura medicinali omeopatici</text:p>
          </table:table-cell>
          <table:table-cell office:value-type="string">
            <text:p>€ 2000.00</text:p>
          </table:table-cell>
          <table:table-cell office:value-type="string">
            <text:p>€ 0.00</text:p>
          </table:table-cell>
          <table:table-cell office:value-type="string">
            <text:p>01-01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Laboratoires Boiron s.r.l. - CF: 03566770156</text:p>
          </table:table-cell>
          <table:table-cell office:value-type="string">
            <text:p>Laboratoires Boiron s.r.l. - CF: 03566770156</text:p>
          </table:table-cell>
        </table:table-row>
        <table:table-row table:style-name="ro1">
          <table:table-cell office:value-type="string">
            <text:p>Z502FF1432</text:p>
          </table:table-cell>
          <table:table-cell office:value-type="string">
            <text:p>Servizi controllo fatturazione</text:p>
          </table:table-cell>
          <table:table-cell office:value-type="string">
            <text:p>€ 1000.00</text:p>
          </table:table-cell>
          <table:table-cell office:value-type="string">
            <text:p>€ 0.00</text:p>
          </table:table-cell>
          <table:table-cell office:value-type="string">
            <text:p>01-01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MUST WEB S.R.L. - CF: 04911590281</text:p>
          </table:table-cell>
        </table:table-row>
        <table:table-row table:style-name="ro1">
          <table:table-cell office:value-type="string">
            <text:p>Z332FF4B21</text:p>
          </table:table-cell>
          <table:table-cell office:value-type="string">
            <text:p>Fornitura parafarmaco e farmaco</text:p>
          </table:table-cell>
          <table:table-cell office:value-type="string">
            <text:p>€ 3000.00</text:p>
          </table:table-cell>
          <table:table-cell office:value-type="string">
            <text:p>€ 0.00</text:p>
          </table:table-cell>
          <table:table-cell office:value-type="string">
            <text:p>01-01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Pfizer s.r.l. - CF: 02774840595</text:p>
          </table:table-cell>
          <table:table-cell office:value-type="string">
            <text:p>Pfizer s.r.l. - CF: 02774840595</text:p>
          </table:table-cell>
        </table:table-row>
        <table:table-row table:style-name="ro1">
          <table:table-cell office:value-type="string">
            <text:p>Z712FF66A0</text:p>
          </table:table-cell>
          <table:table-cell office:value-type="string">
            <text:p>Servizio cercafarmaco</text:p>
          </table:table-cell>
          <table:table-cell office:value-type="string">
            <text:p>€ 200.00</text:p>
          </table:table-cell>
          <table:table-cell office:value-type="string">
            <text:p>€ 0.00</text:p>
          </table:table-cell>
          <table:table-cell office:value-type="string">
            <text:p>01-01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UFI - CF: 01889350367</text:p>
          </table:table-cell>
        </table:table-row>
        <table:table-row table:style-name="ro1">
          <table:table-cell office:value-type="string">
            <text:p>Z3A2FF677D</text:p>
          </table:table-cell>
          <table:table-cell office:value-type="string">
            <text:p>Fornitura farmaci veterinari</text:p>
          </table:table-cell>
          <table:table-cell office:value-type="string">
            <text:p>€ 800.00</text:p>
          </table:table-cell>
          <table:table-cell office:value-type="string">
            <text:p>€ 0.00</text:p>
          </table:table-cell>
          <table:table-cell office:value-type="string">
            <text:p>01-01-2021</text:p>
          </table:table-cell>
          <table:table-cell office:value-type="string">
            <text:p>31-12-2021</text:p>
          </table:table-cell>
          <table:table-cell office:value-type="string">
            <text:p>23-AFFIDAMENTO DIRETTO</text:p>
          </table:table-cell>
          <table:table-cell office:value-type="string">
            <text:p>vetefar srl - CF: 10805330155</text:p>
          </table:table-cell>
          <table:table-cell office:value-type="string">
            <text:p>vetefar srl - CF: 1080533015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8">28/01/2022</text:date>, <text:time>08.59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28T08:59:46.26</dc:date>
    <dc:creator>teresa loconte</dc:creator>
    <meta:editing-duration>PT2M39S</meta:editing-duration>
    <meta:editing-cycles>2</meta:editing-cycles>
    <meta:generator>OpenOffice/4.1.0$Win32 OpenOffice.org_project/410m18$Build-9764</meta:generator>
    <meta:document-statistic meta:table-count="1" meta:cell-count="1735" meta:object-count="0"/>
  </office:meta>
</office:document-meta>
</file>