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51875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89605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1069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4793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90035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55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20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317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16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61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18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2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4228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9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4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68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7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9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8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87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746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5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5774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7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5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75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67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3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69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4529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51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182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1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97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2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20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7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50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9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60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3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7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9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7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2-09T14:18:54</dc:date>
  </office:meta>
</office:document-meta>
</file>